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ftp.osfree.org/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s://ftp.osfree.org/doku/doku.php?id=en:donate" text:style-name="Internet_20_link" text:visited-style-name="Visited_20_Internet_20_Link">Like it? 
Support us!</text:a> <draw:a xlink:type="simple" xlink:href="https://ftp.osfree.org/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s://ftp.osfree.org/doku/doku.php?id=en:develop" text:style-name="Internet_20_link" text:visited-style-name="Visited_20_Internet_20_Link">Join us!</text:a></text:p>
      <text:p text:style-name="Text_20_body"><text:a xlink:type="simple" xlink:href="https://ftp.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s://ftp.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s://ftp.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s://ftp.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s://ftp.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s://ftp.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s://ftp.osfree.org/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osfree.ygg/" text:style-name="Internet_20_link" text:visited-style-name="Visited_20_Internet_20_Link">Yggdrasil</text:a>.</text:p>
      <text:p text:style-name="Text_20_body">Also, we're available as <text:a xlink:type="simple" xlink:href="https://osfree.su" text:style-name="Internet_20_link" text:visited-style-name="Visited_20_Internet_20_Link">https://osfree.su</text:a> or <text:a xlink:type="simple" xlink:href="https://osfree.ru" text:style-name="Internet_20_link" text:visited-style-name="Visited_20_Internet_20_Link">https://osfree.ru</text:a>, and as <text:a xlink:type="simple" xlink:href="http://osfree.lib" text:style-name="Internet_20_link" text:visited-style-name="Visited_20_Internet_20_Link">http://osfree.lib</text:a> (the latter is domain in <text:a xlink:type="simple" xlink:href="https://sites.emercoin.com/" text:style-name="Internet_20_link" text:visited-style-name="Visited_20_Internet_20_Link">EmerDNS</text:a> decentralized DNS system). Also, in addition to https:, all domains can be accessed as http: too.</text:p>
      <text:list text:style-name="List_20_1" text:continue-numbering="false">
        <text:list-item>
          <text:p text:style-name="LastListParagraph_List_20_1_Content_First"> <text:a xlink:type="simple" xlink:href="https://ftp.osfree.org/doku/doku.php?id=en:about" text:style-name="Internet_20_link" text:visited-style-name="Visited_20_Internet_20_Link">Learn more</text:a></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s://ftp.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339e62632c02f803fd525fa45435d0341d68dcf5" text:style-name="Internet_20_link" text:visited-style-name="Visited_20_Internet_20_Link">Apply automatic changes</text:a> by prokushev (%2026/%07/%13 %19:%Jul)Apply automatic changes</text:p>
        </text:list-item>
        <text:list-item>
          <text:p text:style-name="List_20_1_Content"><text:a xlink:type="simple" xlink:href="https://github.com/osfree-project/osfree/commit/4d7ee0fe294755f6d4bcba61c1148ba93d907687" text:style-name="Internet_20_link" text:visited-style-name="Visited_20_Internet_20_Link">Apply automatic changes</text:a> by prokushev (%2026/%07/%13 %17:%Jul)Apply automatic changes</text:p>
        </text:list-item>
        <text:list-item>
          <text:p text:style-name="List_20_1_Content"><text:a xlink:type="simple" xlink:href="https://github.com/osfree-project/osfree/commit/508069cf3998417c24bb487a53372032a207731c" text:style-name="Internet_20_link" text:visited-style-name="Visited_20_Internet_20_Link">Apply automatic changes</text:a> by prokushev (%2026/%07/%10 %13:%Jul)Apply automatic changes</text:p>
        </text:list-item>
        <text:list-item>
          <text:p text:style-name="List_20_1_Content"><text:a xlink:type="simple" xlink:href="https://github.com/osfree-project/osfree/commit/3ba62c791a0a1372a4a617d50f64283e6a043dfd" text:style-name="Internet_20_link" text:visited-style-name="Visited_20_Internet_20_Link">Apply automatic changes</text:a> by prokushev (%2026/%07/%08 %17:%Jul)Apply automatic changes</text:p>
        </text:list-item>
        <text:list-item>
          <text:p text:style-name="List_20_1_Content"><text:a xlink:type="simple" xlink:href="https://github.com/osfree-project/osfree/commit/1fee72dc44dd952fdbbddba8f605f767d2f46fb4" text:style-name="Internet_20_link" text:visited-style-name="Visited_20_Internet_20_Link">Apply automatic changes</text:a> by prokushev (%2026/%07/%07 %17:%Jul)Apply automatic changes</text:p>
        </text:list-item>
        <text:list-item>
          <text:p text:style-name="List_20_1_Content"><text:a xlink:type="simple" xlink:href="https://github.com/osfree-project/osfree/commit/3fe32530de2ddc0960114f80250e058e24f275fa" text:style-name="Internet_20_link" text:visited-style-name="Visited_20_Internet_20_Link">Apply automatic changes</text:a> by prokushev (%2026/%07/%03 %08:%Jul)Apply automatic changes</text:p>
        </text:list-item>
        <text:list-item>
          <text:p text:style-name="List_20_1_Content"><text:a xlink:type="simple" xlink:href="https://github.com/osfree-project/osfree/commit/778129d110793c4478ae18c4136dc3b1bec5868b" text:style-name="Internet_20_link" text:visited-style-name="Visited_20_Internet_20_Link">Disabled build of unfinished parts of SOM.</text:a> by valerius2k (%2026/%07/%03 %07:%Jul)Disabled build of unfinished parts of SOM.</text:p>
        </text:list-item>
        <text:list-item>
          <text:p text:style-name="List_20_1_Content"><text:a xlink:type="simple" xlink:href="https://github.com/osfree-project/osfree/commit/ca245600a9e06ae8a4667b73562ada6e38043909" text:style-name="Internet_20_link" text:visited-style-name="Visited_20_Internet_20_Link">Apply automatic changes</text:a> by prokushev (%2026/%07/%02 %15:%Jul)Apply automatic changes</text:p>
        </text:list-item>
        <text:list-item>
          <text:p text:style-name="List_20_1_Content"><text:a xlink:type="simple" xlink:href="https://github.com/osfree-project/osfree/commit/51c55d62dc60e33d646720ca90bf0653cb672c56" text:style-name="Internet_20_link" text:visited-style-name="Visited_20_Internet_20_Link">Apply automatic changes</text:a> by prokushev (%2026/%07/%01 %19:%Jul)Apply automatic changes</text:p>
        </text:list-item>
        <text:list-item>
          <text:p text:style-name="List_20_1_Content"><text:a xlink:type="simple" xlink:href="https://github.com/osfree-project/osfree/commit/0ac7edec9ee6225ec4cdf9b28407bdb6b47ada17" text:style-name="Internet_20_link" text:visited-style-name="Visited_20_Internet_20_Link">Apply automatic changes</text:a> by prokushev (%2026/%07/%01 %17:%Jul)Apply automatic changes</text:p>
        </text:list-item>
        <text:list-item>
          <text:p text:style-name="List_20_1_Content"><text:a xlink:type="simple" xlink:href="https://github.com/osfree-project/osfree/commit/80342f13752a00c70e86fc6e07dc9b7f7ad0f860" text:style-name="Internet_20_link" text:visited-style-name="Visited_20_Internet_20_Link">Apply automatic changes</text:a> by prokushev (%2026/%07/%01 %14:%Jul)Apply automatic changes</text:p>
        </text:list-item>
        <text:list-item>
          <text:p text:style-name="List_20_1_Content_Last"><text:a xlink:type="simple" xlink:href="https://github.com/osfree-project/osfree/commit/b098f80316ba48a4261d23a188c8301bf1329b92" text:style-name="Internet_20_link" text:visited-style-name="Visited_20_Internet_20_Link">Apply automatic changes</text:a> by prokushev (%2026/%07/%01 %11:%Jul)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forum_topics_5"/><text:bookmark-start text:name="last_forum_topics"/>Last forum topics<text:bookmark-end text:name="__RefHeading___last_forum_topics_5"/><text:bookmark-end text:name="last_forum_topics"/></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s://ftp.osfree.org/doku/doku.php?id=en:roadmap" text:style-name="Internet_20_link" text:visited-style-name="Visited_20_Internet_20_Link">osFree roadmap</text:a> for details.</text:p>
      <text:h text:style-name="Heading_20_3" text:outline-level="3"><text:bookmark-start text:name="__RefHeading___getting_access_to_site_areas_7"/><text:bookmark-start text:name="getting_access_to_site_areas"/>Getting access to site areas<text:bookmark-end text:name="__RefHeading___getting_access_to_site_areas_7"/><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s://osfree.org/forum/" text:style-name="Internet_20_link" text:visited-style-name="Visited_20_Internet_20_Link">forum</text:a>, <text:a xlink:type="simple" xlink:href="https://osfree.org/mantis/" text:style-name="Internet_20_link" text:visited-style-name="Visited_20_Internet_20_Link">bugtracker</text:a>, <text:a xlink:type="simple" xlink:href="https://osfree.org/roundcube/" text:style-name="Internet_20_link" text:visited-style-name="Visited_20_Internet_20_Link">webmail</text:a> and <text:a xlink:type="simple" xlink:href="https://osfree.org/dp/" text:style-name="Internet_20_link" text:visited-style-name="Visited_20_Internet_20_Link">dotProject</text:a>. If you want to get access to these, you should register <text:a xlink:type="simple" xlink:href="https://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s://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2::47:50</meta:creation-date>
    <dc:creator>Generated</dc:creator>
    <dc:date>2026-07-26T02::47:50</dc:date>
    <dc:language>en-US</dc:language>
    <meta:editing-cycles>1</meta:editing-cycles>
    <meta:editing-duration>PT0S</meta:editing-duration>
    <dc:title>en:start</dc:title>
  </office:meta>
</office:document-meta>
</file>