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9-09-03"/><text:bookmark-start text:name="__RefHeading___september_2019_1"/><text:bookmark-start text:name="september_2019"/>03 September, 2019<text:bookmark-end text:name="__RefHeading___september_2019_1"/><text:bookmark-end text:name="september_2019"/></text:h>
      <text:p text:style-name="Text_20_body">Several people asked about how they could donate to osFree. Recently, we created a <text:a xlink:type="simple" xlink:href="https://patreon.com/osfree" text:style-name="Internet_20_link" text:visited-style-name="Visited_20_Internet_20_Link">Patreon page</text:a> for osFree to collect donations on monthly basis. So, if you want to support osFree, become a patron. If you want to make a one-time donation, you can transfer some money to our Bitcoin wallet. See <text:a xlink:type="simple" xlink:href="https://ftp.osfree.org/doku/doku.php?id=en:donate" text:style-name="Internet_20_link" text:visited-style-name="Visited_20_Internet_20_Link">Donate</text:a> page for more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3::46:20</meta:creation-date>
    <dc:creator>Generated</dc:creator>
    <dc:date>2025-04-04T03::46:20</dc:date>
    <dc:language>en-US</dc:language>
    <meta:editing-cycles>1</meta:editing-cycles>
    <meta:editing-duration>PT0S</meta:editing-duration>
    <dc:title>en:news:news-2019-09-03</dc:title>
  </office:meta>
</office:document-meta>
</file>