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8-26"/><text:bookmark-start text:name="__RefHeading___august_2008_1"/><text:bookmark-start text:name="august_2008"/>26 August 2008<text:bookmark-end text:name="__RefHeading___august_2008_1"/><text:bookmark-end text:name="august_2008"/></text:h>
      <text:list text:style-name="List_20_1" text:continue-numbering="false">
        <text:list-item>
          <text:p text:style-name="List_20_1_Content_First"> We started collecting bugs in <text:a xlink:type="simple" xlink:href="https://sourceforge.net/tracker/?atid=588144&amp;amp;group_id=88854&amp;amp;func=browse" text:style-name="Internet_20_link" text:visited-style-name="Visited_20_Internet_20_Link">bugtracker</text:a></text:p>
        </text:list-item>
        <text:list-item>
          <text:p text:style-name="List_20_1_Content"> Build system significally improved (thanks to Valery Sedletski)</text:p>
        </text:list-item>
        <text:list-item>
          <text:p text:style-name="List_20_1_Content"> Work on OS/2 server internal structure started (Thanks to Sven-Eric Rosen and Sascha Schmidt for working on initial parts)</text:p>
        </text:list-item>
        <text:list-item>
          <text:p text:style-name="List_20_1_Content_Last"> Support of original IBM OS/2 Kernel loading in our loader is started (Thanks to Mike Greene)</text:p>
        </text:list-item>
      </text:list>
      <text:list text:style-name="List_20_1" text:continue-numbering="false">
        <text:list-item>
          <text:p text:style-name="List_20_1_Content_First"> We are looking for DOS and Win16 developers to work on DOS command line tools and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aagrip@rcn.com" text:style-name="Internet_20_link" text:visited-style-name="Visited_20_Internet_20_Link">aagrip@rcn.com</text:a> Alan Grippon 2008/09/07 21:54:</text:p>
      <text:p text:style-name="Text_20_body">I'd like to help out with the DOS commands if you need a hand.  My time is limited right now but I will eventually have more time to help out on other things.  I could send my resume if you want to see my background.  I also have lots of hardware and software to test and play with.  Email me and let me know.  [email hidden for spam protect]  By the way, I couldn't figure out how to get a log-on to your forums so I registered on your web site.  </text:p>
      <text:p text:style-name="Text_20_body"><text:a xlink:type="simple" xlink:href="mailto:prokushev@freemail.ru" text:style-name="Internet_20_link" text:visited-style-name="Visited_20_Internet_20_Link">prokushev@freemail.ru</text:a> Yuri Prokushev 2008/09/11 13:54:</text:p>
      <text:p text:style-name="Text_20_body">I sent email to you with some explanation of ta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7::10:10</meta:creation-date>
    <dc:creator>Generated</dc:creator>
    <dc:date>2026-06-20T07::10:10</dc:date>
    <dc:language>en-US</dc:language>
    <meta:editing-cycles>1</meta:editing-cycles>
    <meta:editing-duration>PT0S</meta:editing-duration>
    <dc:title>en:news:news-2008-08-26</dc:title>
  </office:meta>
</office:document-meta>
</file>