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vio:getcurtype"/><text:bookmark-start text:name="__RefHeading___viogetcurtype_1"/><text:bookmark-start text:name="viogetcurtype"/>VioGetCurType<text:bookmark-end text:name="__RefHeading___viogetcurtype_1"/><text:bookmark-end text:name="viogetcurtype"/></text:h>
      <text:p text:style-name="Text_20_body"><text:span text:style-name="Strong_20_Emphasis">Bindings</text:span>: <text:a xlink:type="simple" xlink:href="#__RefHeading___c_bindings_2" text:style-name="Local_20_link" text:visited-style-name="Visited_20_Local_20_Link">C</text:a>, <text:a xlink:type="simple" xlink:href="#__RefHeading___masm_bindings_3" text:style-name="Local_20_link" text:visited-style-name="Visited_20_Local_20_Link">MASM</text:a></text:p>
      <text:p text:style-name="Text_20_body">This call returns the cursor type. </text:p>
      <text:p text:style-name="Text_20_body"><text:span text:style-name="Emphasis">VioGetCurType</text:span> (CursorData, VioHandle) </text:p>
      <text:p text:style-name="Text_20_body"><text:span text:style-name="Emphasis">CursorData</text:span> (<text:span text:style-name="Strong_20_Emphasis">PVIOCURSORINFO</text:span>) - output 
Address of the cursor characteristics structure: </text:p>
      <text:p text:style-name="Text_20_body"><text:span text:style-name="Emphasis">startline</text:span> (<text:span text:style-name="Strong_20_Emphasis">USHORT</text:span>) 
Horizontal scan line in the character cell that marks the top line of the cursor. If the character cell has n scan lines, 0 is the top scan line of the character cell and (n-1) is the bottom scan line. </text:p>
      <text:p text:style-name="Text_20_body"><text:span text:style-name="Emphasis">endline</text:span> (<text:span text:style-name="Strong_20_Emphasis">USHORT</text:span>) 
Horizontal scan line in the character cell that marks the bottom line of the cursor. Scan lines within a character cell are numbered as defined in startline. </text:p>
      <text:p text:style-name="Text_20_body"><text:span text:style-name="Emphasis">cursorwidth</text:span> (<text:span text:style-name="Strong_20_Emphasis">USHORT</text:span>) 
Width of the cursor. In text modes, <text:span text:style-name="Emphasis">cursorwidth</text:span> is the number of columns. The maximum number supported by the OS/2 base video subsystem is 1. In graphics modes, <text:span text:style-name="Emphasis">cursorwidth</text:span> is the number of pels. </text:p>
      <text:p text:style-name="Text_20_body"><text:span text:style-name="Emphasis">cursorattrib</text:span> (<text:span text:style-name="Strong_20_Emphasis">USHORT</text:span>) 
A value of -1 denotes a hidden cursor, all other values in text mode denote normal cursor and in graphics mode denote color attribute. </text:p>
      <text:p text:style-name="Text_20_body"><text:span text:style-name="Emphasis">VioHandle</text:span> (HVIO) - input 
This must be zero unless the caller is a Presentation Manager application, in which case it must be the value returned by <text:a xlink:type="simple" xlink:href="https://ftp.osfree.org/doku/doku.php?id=en:ibm:prcp:vio:getps" text:style-name="Internet_20_link" text:visited-style-name="Visited_20_Internet_20_Link">VioGetPs</text:a>. </text:p>
      <text:p text:style-name="Text_20_body"><text:span text:style-name="Emphasis">rc</text:span> (<text:span text:style-name="Strong_20_Emphasis">USHORT</text:span>) - return 
Return code descriptions are: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NO_ERROR </text:p>
          </table:table-cell>
        </table:table-row>
        <table:table-row>
          <table:table-cell office:value-type="string" table:style-name="tablecell">
            <text:p text:style-name="tablealignleft">355 </text:p>
          </table:table-cell>
          <table:table-cell office:value-type="string" table:style-name="tablecell">
            <text:p text:style-name="tablealignleft">ERROR_VIO_MODE </text:p>
          </table:table-cell>
        </table:table-row>
        <table:table-row>
          <table:table-cell office:value-type="string" table:style-name="tablecell">
            <text:p text:style-name="tablealignleft">436 </text:p>
          </table:table-cell>
          <table:table-cell office:value-type="string" table:style-name="tablecell">
            <text:p text:style-name="tablealignleft">ERROR_VIO_INVALID_HANDLE </text:p>
          </table:table-cell>
        </table:table-row>
        <table:table-row>
          <table:table-cell office:value-type="string" table:style-name="tablecell">
            <text:p text:style-name="tablealignleft">465 </text:p>
          </table:table-cell>
          <table:table-cell office:value-type="string" table:style-name="tablecell">
            <text:p text:style-name="tablealignleft">ERROR_VIO_DETACHED </text:p>
          </table:table-cell>
        </table:table-row>
      </table:table>
      <text:p text:style-name="Text_20_body"><text:span text:style-name="Strong_20_Emphasis">Remarks</text:span></text:p>
      <text:p text:style-name="Text_20_body">If <text:span text:style-name="Emphasis">CursorStartLine</text:span> and <text:span text:style-name="Emphasis">CursorEndLine</text:span> were originally specified as percentages on <text:a xlink:type="simple" xlink:href="https://ftp.osfree.org/doku/doku.php?id=en:ibm:prcp:vio:setcurtype" text:style-name="Internet_20_link" text:visited-style-name="Visited_20_Internet_20_Link">VioSetCurType</text:a> (using negative values), the positive values into which they were translated are returned. Refer to <text:a xlink:type="simple" xlink:href="https://ftp.osfree.org/doku/doku.php?id=en:ibm:prcp:vio:setcurtype" text:style-name="Internet_20_link" text:visited-style-name="Visited_20_Internet_20_Link">VioSetCurType</text:a> for more information on how percentages can be used to set <text:span text:style-name="Emphasis">CursorStartLine</text:span> and <text:span text:style-name="Emphasis">CursorEndLine</text:span> independent of the number of scan lines per character cell. </text:p>
      <text:p text:style-name="Text_20_body"><text:span text:style-name="Strong_20_Emphasis">Family API Considerations</text:span></text:p>
      <text:p text:style-name="Text_20_body">In DOS mode, <text:a xlink:type="simple" xlink:href="#en:ibm:prcp:vio:getcurtype" text:style-name="Local_20_link" text:visited-style-name="Visited_20_Local_20_Link">VioGetCurType</text:a> returns only two values for cursorattrib: 0 = visible cursor, and -1 = hidden cursor. </text:p>
      <text:h text:style-name="Heading_20_4" text:outline-level="4"><text:bookmark-start text:name="__RefHeading___c_bindings_2"/><text:bookmark-start text:name="c_bindings"/>C bindings<text:bookmark-end text:name="__RefHeading___c_bindings_2"/><text:bookmark-end text:name="c_bindings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4">typedef</text:span> <text:span text:style-name="highlight_kw4">struct</text:span> _VIOCURSORINFO <text:span text:style-name="highlight_br0">{</text:span><text:s text:c="2"/><text:span text:style-name="highlight_coMULTI">/* vioci */</text:span><text:line-break/><text:s text:c="2"/>USHORT<text:s text:c="3"/>yStart<text:span text:style-name="highlight_sy0">;</text:span><text:s text:c="15"/><text:span text:style-name="highlight_coMULTI">/*cursor start line */</text:span><text:line-break/><text:s text:c="2"/>USHORT<text:s text:c="3"/>cEnd<text:span text:style-name="highlight_sy0">;</text:span><text:s text:c="17"/><text:span text:style-name="highlight_coMULTI">/* cursor end line */</text:span><text:line-break/><text:s text:c="2"/>USHORT<text:s text:c="3"/>cx<text:span text:style-name="highlight_sy0">;</text:span><text:s text:c="19"/><text:span text:style-name="highlight_coMULTI">/* cursor width */</text:span><text:line-break/><text:s text:c="2"/>USHORT<text:s text:c="3"/>attr<text:span text:style-name="highlight_sy0">;</text:span><text:s text:c="17"/><text:span text:style-name="highlight_coMULTI">/* -1=hidden cursor, any other=normal<text:line-break/><text:s text:c="39"/>cursor */</text:span><text:line-break/><text:span text:style-name="highlight_br0">}</text:span> VIOCURSORINFO<text:span text:style-name="highlight_sy0">;</text:span><text:line-break/> <text:line-break/><text:span text:style-name="highlight_co2">#define INCL_VIO</text:span><text:line-break/> <text:line-break/>USHORT<text:s text:c="2"/>rc <text:span text:style-name="highlight_sy0">=</text:span> VioGetCurType<text:span text:style-name="highlight_br0">(</text:span>CursorData<text:span text:style-name="highlight_sy0">,</text:span> VioHandle<text:span text:style-name="highlight_br0">)</text:span><text:span text:style-name="highlight_sy0">;</text:span><text:line-break/> <text:line-break/>PVIOCURSORINFO<text:s text:c="3"/>CursorData<text:span text:style-name="highlight_sy0">;</text:span><text:s text:c="4"/><text:span text:style-name="highlight_coMULTI">/* Cursor characteristics */</text:span><text:line-break/>HVIO<text:s text:c="13"/>VioHandle<text:span text:style-name="highlight_sy0">;</text:span><text:s text:c="5"/><text:span text:style-name="highlight_coMULTI">/* Vio handle */</text:span><text:line-break/> <text:line-break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4" text:outline-level="4"><text:bookmark-start text:name="__RefHeading___masm_bindings_3"/><text:bookmark-start text:name="masm_bindings"/>MASM bindings<text:bookmark-end text:name="__RefHeading___masm_bindings_3"/><text:bookmark-end text:name="masm_bindings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VIOCURSORINFO struc<text:line-break/><text:s text:c="2"/>vioci_yStart dw<text:s text:c="2"/><text:span text:style-name="highlight_sy0">?</text:span> <text:span text:style-name="highlight_sy0">;</text:span>cursor start line<text:line-break/><text:s text:c="2"/>vioci_cEnd<text:s text:c="3"/>dw<text:s text:c="2"/><text:span text:style-name="highlight_sy0">?</text:span> <text:span text:style-name="highlight_sy0">;</text:span>cursor end line<text:line-break/><text:s text:c="2"/>vioci_cx<text:s text:c="5"/>dw<text:s text:c="2"/><text:span text:style-name="highlight_sy0">?</text:span> <text:span text:style-name="highlight_sy0">;</text:span>cursor width<text:line-break/><text:s text:c="2"/>vioci_attr<text:s text:c="3"/>dw<text:s text:c="2"/><text:span text:style-name="highlight_sy0">?</text:span> <text:span text:style-name="highlight_sy0">;-</text:span><text:span text:style-name="highlight_nu0">1</text:span><text:span text:style-name="highlight_sy0">=</text:span>hidden cursor<text:span text:style-name="highlight_sy0">,</text:span> any other<text:span text:style-name="highlight_sy0">=</text:span>normal cursor<text:line-break/>VIOCURSORINFO ends<text:line-break/> <text:line-break/>EXTRN<text:s text:c="2"/>VioGetCurType<text:span text:style-name="highlight_sy0">:</text:span>FAR<text:line-break/>INCL_VIO<text:s text:c="12"/>EQU <text:span text:style-name="highlight_nu0">1</text:span><text:line-break/> <text:line-break/>PUSH@<text:s text:c="2"/>OTHER<text:s text:c="3"/>CursorData<text:s text:c="4"/><text:span text:style-name="highlight_sy0">;</text:span>Cursor characteristics<text:line-break/>PUSH<text:s text:c="3"/>WORD<text:s text:c="4"/>VioHandle<text:s text:c="5"/><text:span text:style-name="highlight_sy0">;</text:span>Vio handle<text:line-break/>CALL<text:s text:c="3"/>VioGetCurType<text:line-break/> <text:line-break/>Returns WORD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7T15::46:35</meta:creation-date>
    <dc:creator>Generated</dc:creator>
    <dc:date>2026-04-27T15::46:35</dc:date>
    <dc:language>en-US</dc:language>
    <meta:editing-cycles>1</meta:editing-cycles>
    <meta:editing-duration>PT0S</meta:editing-duration>
    <dc:title>en:ibm:prcp:vio:getcurtype</dc:title>
  </office:meta>
</office:document-meta>
</file>