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endpopup"/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<text:span text:style-name="Strong_20_Emphasis">Bindings</text:span>: C, MASM </text:p>
      <text:p text:style-name="Text_20_body">This call is issued by the application when it no longer requires the temporary screen obtained through a previous <text:a xlink:type="simple" xlink:href="https://ftp.osfree.org/doku/doku.php?id=en:ibm:prcp:vio:popup" text:style-name="Internet_20_link" text:visited-style-name="Visited_20_Internet_20_Link">VioPopUp</text:a> call. </text:p>
      <text:p text:style-name="Text_20_body"><text:span text:style-name="Emphasis">VioEndPopUp</text:span> (VioHandle) </text:p>
      <text:p text:style-name="Text_20_body"><text:span text:style-name="Emphasis">VioHandle</text:span> (<text:span text:style-name="Strong_20_Emphasis">HVIO</text:span>) - input 
A 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</table:table>
      <text:p text:style-name="Text_20_body"><text:span text:style-name="Strong_20_Emphasis">Remarks</text:span></text:p>
      <text:p text:style-name="Text_20_body">When the application issues a <text:a xlink:type="simple" xlink:href="#en:ibm:prcp:vio:endpopup" text:style-name="Local_20_link" text:visited-style-name="Visited_20_Local_20_Link">VioEndPopUp</text:a> call, all video calls are directed to the application's normal video buffer. </text:p>
      <text:p text:style-name="Text_20_body"><text:span text:style-name="Strong_20_Emphasis">PM Considerations</text:span></text:p>
      <text:p text:style-name="Text_20_body">An error is returned if issued with a non-zero hand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8::28:13</meta:creation-date>
    <dc:creator>Generated</dc:creator>
    <dc:date>2026-04-27T18::28:13</dc:date>
    <dc:language>en-US</dc:language>
    <meta:editing-cycles>1</meta:editing-cycles>
    <meta:editing-duration>PT0S</meta:editing-duration>
    <dc:title>en:ibm:prcp:vio:endpopup</dc:title>
  </office:meta>
</office:document-meta>
</file>