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vio"/><text:bookmark-start text:name="__RefHeading___video_functions_1"/><text:bookmark-start text:name="video_functions"/>Video Functions<text:bookmark-end text:name="__RefHeading___video_functions_1"/><text:bookmark-end text:name="video_functions"/></text:h>
      <text:p text:style-name="Text_20_body">This section reflects the Video API interface of OS/2 only. </text:p>
      <text:p text:style-name="Text_20_body">If ERROR_VIO_SEE_ERROR_LOG is returned, further information about the error that occurred can be obtained by calling WinGetLast Error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s://ftp.osfree.org/doku/doku.php?id=en:ibm:prcp:vio:dereg" text:style-name="Internet_20_link" text:visited-style-name="Visited_20_Internet_20_Link">Vio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s://ftp.osfree.org/doku/doku.php?id=en:ibm:prcp:vio: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s://ftp.osfree.org/doku/doku.php?id=en:ibm:prcp:vio: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s://ftp.osfree.org/doku/doku.php?id=en:ibm:prcp:vio:scrolldn" text:style-name="Internet_20_link" text:visited-style-name="Visited_20_Internet_20_Link">VioScrollDn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s://ftp.osfree.org/doku/doku.php?id=en:ibm:prcp:vio: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s://ftp.osfree.org/doku/doku.php?id=en:ibm:prcp:vio:scrolllf" text:style-name="Internet_20_link" text:visited-style-name="Visited_20_Internet_20_Link">VioScrollLf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s://ftp.osfree.org/doku/doku.php?id=en:ibm:prcp:vio: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<text:a xlink:type="simple" xlink:href="https://ftp.osfree.org/doku/doku.php?id=en:ibm:prcp:vio:scrollrt" text:style-name="Internet_20_link" text:visited-style-name="Visited_20_Internet_20_Link">VioScrollR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s://ftp.osfree.org/doku/doku.php?id=en:ibm:prcp:vio: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<text:a xlink:type="simple" xlink:href="https://ftp.osfree.org/doku/doku.php?id=en:ibm:prcp:vio: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s://ftp.osfree.org/doku/doku.php?id=en:ibm:prcp:vio: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<text:a xlink:type="simple" xlink:href="https://ftp.osfree.org/doku/doku.php?id=en:ibm:prcp:vio: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s://ftp.osfree.org/doku/doku.php?id=en:ibm:prcp:vio: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a xlink:type="simple" xlink:href="https://ftp.osfree.org/doku/doku.php?id=en:ibm:prcp:vio:setansi" text:style-name="Internet_20_link" text:visited-style-name="Visited_20_Internet_20_Link">VioSetAns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s://ftp.osfree.org/doku/doku.php?id=en:ibm:prcp:vio: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s://ftp.osfree.org/doku/doku.php?id=en:ibm:prcp:vio:setcp" text:style-name="Internet_20_link" text:visited-style-name="Visited_20_Internet_20_Link">VioSetC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s://ftp.osfree.org/doku/doku.php?id=en:ibm:prcp:vio:getfont" text:style-name="Internet_20_link" text:visited-style-name="Visited_20_Internet_20_Link">VioGetFon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s://ftp.osfree.org/doku/doku.php?id=en:ibm:prcp:vio: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s://ftp.osfree.org/doku/doku.php?id=en:ibm:prcp:vio: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s://ftp.osfree.org/doku/doku.php?id=en:ibm:prcp:vio: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s://ftp.osfree.org/doku/doku.php?id=en:ibm:prcp:vio:getphysbuf" text:style-name="Internet_20_link" text:visited-style-name="Visited_20_Internet_20_Link">VioGetPhysBuf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s://ftp.osfree.org/doku/doku.php?id=en:ibm:prcp:vio:setfont" text:style-name="Internet_20_link" text:visited-style-name="Visited_20_Internet_20_Link">VioSetFon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s://ftp.osfree.org/doku/doku.php?id=en:ibm:prcp:vio: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s://ftp.osfree.org/doku/doku.php?id=en:ibm:prcp:vio: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s://ftp.osfree.org/doku/doku.php?id=en:ibm:prcp:vio: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s://ftp.osfree.org/doku/doku.php?id=en:ibm:prcp:vio: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s://ftp.osfree.org/doku/doku.php?id=en:ibm:prcp: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<text:a xlink:type="simple" xlink:href="https://ftp.osfree.org/doku/doku.php?id=en:ibm:prcp:vio:showbuf" text:style-name="Internet_20_link" text:visited-style-name="Visited_20_Internet_20_Link">VioShowBu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s://ftp.osfree.org/doku/doku.php?id=en:ibm:prcp:vio: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<text:a xlink:type="simple" xlink:href="https://ftp.osfree.org/doku/doku.php?id=en:ibm:prcp:vio: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s://ftp.osfree.org/doku/doku.php?id=en:ibm:prcp:vio: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<text:a xlink:type="simple" xlink:href="https://ftp.osfree.org/doku/doku.php?id=en:ibm:prcp:vio: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s://ftp.osfree.org/doku/doku.php?id=en:ibm:prcp:vio: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<text:a xlink:type="simple" xlink:href="https://ftp.osfree.org/doku/doku.php?id=en:ibm:prcp:vio:wrtcharstratt" text:style-name="Internet_20_link" text:visited-style-name="Visited_20_Internet_20_Link">VioWrtCharStrAt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s://ftp.osfree.org/doku/doku.php?id=en:ibm:prcp:vio: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<text:a xlink:type="simple" xlink:href="https://ftp.osfree.org/doku/doku.php?id=en:ibm:prcp:vio: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s://ftp.osfree.org/doku/doku.php?id=en:ibm:prcp:vio: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<text:a xlink:type="simple" xlink:href="https://ftp.osfree.org/doku/doku.php?id=en:ibm:prcp:vio: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s://ftp.osfree.org/doku/doku.php?id=en:ibm:prcp:vio: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<text:a xlink:type="simple" xlink:href="https://ftp.osfree.org/doku/doku.php?id=en:ibm:prcp:vio: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s://ftp.osfree.org/doku/doku.php?id=en:ibm:prcp:vio:register" text:style-name="Internet_20_link" text:visited-style-name="Visited_20_Internet_20_Link">Vio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<text:a xlink:type="simple" xlink:href="https://ftp.osfree.org/doku/doku.php?id=en:ibm:prcp:vio: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s://ftp.osfree.org/doku/doku.php?id=en:ibm:prcp:vio:savredrawundo" text:style-name="Internet_20_link" text:visited-style-name="Visited_20_Internet_20_Link">VioSavRedrawUndo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s://ftp.osfree.org/doku/doku.php?id=en:ibm:prcp:vio:savredrawwait" text:style-name="Internet_20_link" text:visited-style-name="Visited_20_Internet_20_Link">VioSavRedrawWait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9::12:04</meta:creation-date>
    <dc:creator>Generated</dc:creator>
    <dc:date>2026-06-19T09::12:04</dc:date>
    <dc:language>en-US</dc:language>
    <meta:editing-cycles>1</meta:editing-cycles>
    <meta:editing-duration>PT0S</meta:editing-duration>
    <dc:title>en:ibm:prcp:vio</dc:title>
  </office:meta>
</office:document-meta>
</file>