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s://ftp.osfree.org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wait/no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Synch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wait/no wait</text:span><text:line-break/><text:span text:style-name="highlight_kw1">CALL</text:span><text:s text:c="3"/>Mou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6::35:45</meta:creation-date>
    <dc:creator>Generated</dc:creator>
    <dc:date>2026-06-20T16::35:45</dc:date>
    <dc:language>en-US</dc:language>
    <meta:editing-cycles>1</meta:editing-cycles>
    <meta:editing-duration>PT0S</meta:editing-duration>
    <dc:title>en:ibm:prcp:mou:synch</dc:title>
  </office:meta>
</office:document-meta>
</file>