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s://ftp.osfree.org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ftp.osfree.org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ftp.osfree.org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ftp.osfree.org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ftp.osfree.org/doku/doku.php?id=en:ibm:prcp:mou:readeentque" text:style-name="Internet_20_link" text:visited-style-name="Visited_20_Internet_20_Link">MouReadEventQue</text:a> and <text:a xlink:type="simple" xlink:href="https://ftp.osfree.org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ftp.osfree.org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ftp.osfree.org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ftp.osfree.org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ftp.osfree.org/doku/doku.php?id=en:ibm:prcp:mou:drawptr" text:style-name="Internet_20_link" text:visited-style-name="Visited_20_Internet_20_Link">MouDrawPtr</text:a> and <text:a xlink:type="simple" xlink:href="https://ftp.osfree.org/doku/doku.php?id=en:ibm:prcp:mou:removeptr" text:style-name="Internet_20_link" text:visited-style-name="Visited_20_Internet_20_Link">MouRemovePtr</text:a>.)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Open<text:span text:style-name="highlight_br0">(</text:span>DriverName<text:span text:style-name="highlight_sy0">,</text:span> DeviceHandle<text:span text:style-name="highlight_br0">)</text:span><text:span text:style-name="highlight_sy0">;</text:span><text:line-break/> <text:line-break/>PSZ<text:s text:c="14"/>DriverName<text:span text:style-name="highlight_sy0">;</text:span><text:s text:c="4"/><text:span text:style-name="highlight_coMULTI">/* Pointer draw driver name */</text:span><text:line-break/>PHMOU<text:s text:c="12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Open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DriverName<text:s text:c="4"/><text:span text:style-name="highlight_co1">;Pointer draw driver name</text:span><text:line-break/><text:span text:style-name="highlight_kw1">PUSH</text:span>@<text:s text:c="2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9::01:16</meta:creation-date>
    <dc:creator>Generated</dc:creator>
    <dc:date>2026-04-15T19::01:16</dc:date>
    <dc:language>en-US</dc:language>
    <meta:editing-cycles>1</meta:editing-cycles>
    <meta:editing-duration>PT0S</meta:editing-duration>
    <dc:title>en:ibm:prcp:mou:open</dc:title>
  </office:meta>
</office:document-meta>
</file>