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getptrpos"/><text:bookmark-start text:name="__RefHeading___mougetptrpos_1"/><text:bookmark-start text:name="mougetptrpos"/>MouGetPtrPos<text:bookmark-end text:name="__RefHeading___mougetptrpos_1"/><text:bookmark-end text:name="mougetptrpo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queries the mouse driver to determine the current row and column coordinate position of the mouse pointer. </text:p>
      <text:p text:style-name="Text_20_body"><text:span text:style-name="Emphasis">MouGetPtrPos</text:span> (PtrPos, DeviceHandle) </text:p>
      <text:p text:style-name="Text_20_body"><text:span text:style-name="Emphasis">PtrPos</text:span> (<text:span text:style-name="Strong_20_Emphasis">PPTRLOC</text:span>) - output 
Address of the mouse pointer position structure: </text:p>
      <text:p text:style-name="Text_20_body"><text:span text:style-name="Emphasis">pointerrow</text:span> (<text:span text:style-name="Strong_20_Emphasis">USHORT</text:span>) 
Current pointer row coordinate (pels or characters). </text:p>
      <text:p text:style-name="Text_20_body"><text:span text:style-name="Emphasis">pointercol</text:span> (<text:span text:style-name="Strong_20_Emphasis">USHORT</text:span>) 
Current pointer column coordinate (pels or characters). </text:p>
      <text:p text:style-name="Text_20_body"><text:span text:style-name="Emphasis">DeviceHandle</text:span> (<text:span text:style-name="Strong_20_Emphasis">HMOU</text:span>) - input 
Contains the handle of the mouse device obtained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For a text window (VIO) application, the text window is a view on the larger logical video buffer (LVB). The mouse pointer can be outside that view and still be within the extent of the LVB. <text:a xlink:type="simple" xlink:href="#en:ibm:prcp:mou:getptrpos" text:style-name="Local_20_link" text:visited-style-name="Visited_20_Local_20_Link">MouGetPtrPos</text:a> then returns the coordinates of the cell under the mouse pointer. If the pointer is outside the LVB image extent, the coordinates of the nearest LVB cell are returned. In either case, the LVB is scrolled until the reported LVB cell appears within the view window.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text:s text:c="4"/><text:span text:style-name="highlight_coMULTI">/* moupl */</text:span><text:line-break/><text:s text:c="2"/>USHORT row<text:span text:style-name="highlight_sy0">;</text:span><text:s text:c="15"/><text:span text:style-name="highlight_coMULTI">/* pointer row coordinate screen<text:line-break/><text:s text:c="33"/>position */</text:span><text:line-break/><text:s text:c="2"/>USHORT col<text:span text:style-name="highlight_sy0">;</text:span><text:s text:c="15"/><text:span text:style-name="highlight_coMULTI">/* pointer column coordinate screen<text:line-break/><text:s text:c="33"/>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G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G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Po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14T01::08:05</meta:creation-date>
    <dc:creator>Generated</dc:creator>
    <dc:date>2025-10-14T01::08:05</dc:date>
    <dc:language>en-US</dc:language>
    <meta:editing-cycles>1</meta:editing-cycles>
    <meta:editing-duration>PT0S</meta:editing-duration>
    <dc:title>en:ibm:prcp:mou:getptrpos</dc:title>
  </office:meta>
</office:document-meta>
</file>