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queel"/><text:bookmark-start text:name="__RefHeading___mougetnumqueel_1"/><text:bookmark-start text:name="mougetnumqueel"/>MouGetNumQueEl<text:bookmark-end text:name="__RefHeading___mougetnumqueel_1"/><text:bookmark-end text:name="mougetnumqueel"/></text:h>
      <text:p text:style-name="Text_20_body"><text:span text:style-name="Strong_20_Emphasis">Bindings</text:span>: C, MASM </text:p>
      <text:p text:style-name="Text_20_body">This call returns the current status for the mouse device driver event queue. </text:p>
      <text:p text:style-name="Text_20_body"><text:span text:style-name="Emphasis">MouGetNumQueEl</text:span> (QueDataRecord, DeviceHandle) </text:p>
      <text:p text:style-name="Text_20_body"><text:span text:style-name="Emphasis">QueDataRecord</text:span> (<text:span text:style-name="Strong_20_Emphasis">PMOUQUEINFO</text:span>) - output 
Address of the mouse queue status structure: </text:p>
      <text:p text:style-name="Text_20_body"><text:span text:style-name="Emphasis">numqelements</text:span> (<text:span text:style-name="Strong_20_Emphasis">USHORT</text:span>) 
Current number of event queue elements, in the range 0 &lt;&gt; <text:span text:style-name="Emphasis">value</text:span> &lt;&gt; <text:span text:style-name="Emphasis">maxnumqelements</text:span>. </text:p>
      <text:p text:style-name="Text_20_body"><text:span text:style-name="Emphasis">maxnumqelements</text:span> (<text:span text:style-name="Strong_20_Emphasis">USHORT</text:span>) 
Maximum number of queue elements as specified in the QSIZE = NN parameter in DEVICE=MOUSExxx.SYS statement in CONFIG.SYS. </text:p>
      <text:p text:style-name="Text_20_body"><text:span text:style-name="Emphasis">DeviceHandle</text:span> (<text:span text:style-name="Strong_20_Emphasis">HMOU</text:span>) - input 
Contains the handle of the mouse device obtained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maxnumqelements returned by this function is established during mouse device driver configuration. See the mouse DEVICE=MOUSExxx.SYS statement in the IBM Operating System/2 Version 1.2 Command Reference for further detail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3::29:15</meta:creation-date>
    <dc:creator>Generated</dc:creator>
    <dc:date>2026-07-19T03::29:15</dc:date>
    <dc:language>en-US</dc:language>
    <meta:editing-cycles>1</meta:editing-cycles>
    <meta:editing-duration>PT0S</meta:editing-duration>
    <dc:title>en:ibm:prcp:mou:getnumqueel</dc:title>
  </office:meta>
</office:document-meta>
</file>