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text:p>
      <text:p text:style-name="Text_20_body"><text:span text:style-name="Strong_20_Emphasis">C</text:span>:</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text:span text:style-name="Strong_20_Emphasis">MASM</text:span>:</text:p>
      <table:table table:style-name="Table">
        <table:table-column table:style-name="odt_auto_style_table_column_2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CharBuffer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KbdStringI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KbdSetStatus and KbdGetStatus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KbdSetStatus and KbdGetStatus: </text:p>
      <text:p text:style-name="Text_20_body">Turnaround Character 
Echo Mode 
Interim Character Flag 
Shift State </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 </text:p>
      <text:p text:style-name="Text_20_body">KbdStringIn completes when the handle has access to the physical keyboard (focus), or is equal to zero and no other handle has the focus. </text:p>
      <text:p text:style-name="Text_20_body">Family API Considerations </text:p>
      <text:p text:style-name="Text_20_body">Some options operate differently in the DOS mode than in the OS/2 mode. Therefore, the following restrictions apply to KbdStringIn when coding in the DOS mode: </text:p>
      <text:p text:style-name="Text_20_body">oKbdHandle is ignored </text:p>
      <text:p text:style-name="Text_20_body">Refer to the DosRead Family API Considerations for differences between DOS and OS/2 node when reading from a handle opened to the CON dev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5T02::48:25</meta:creation-date>
    <dc:creator>Generated</dc:creator>
    <dc:date>2025-11-05T02::48:25</dc:date>
    <dc:language>en-US</dc:language>
    <meta:editing-cycles>1</meta:editing-cycles>
    <meta:editing-duration>PT0S</meta:editing-duration>
    <dc:title>en:ibm:prcp:kbd:strin</dc:title>
  </office:meta>
</office:document-meta>
</file>