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cpi"/><text:bookmark-start text:name="__RefHeading___control_program_function_calls_1"/><text:bookmark-start text:name="control_program_function_calls"/>Control Program Function Calls<text:bookmark-end text:name="__RefHeading___control_program_function_calls_1"/><text:bookmark-end text:name="control_program_function_calls"/></text:h>
      <text:p text:style-name="Text_20_body">This section reflects the Dos API interface of OS/2 only. </text:p>
      <text:p text:style-name="Text_20_body">The Dos function calls can be used in full-screen and Presentation Manager sessions to perform basic operating-system operations, such as file input/output, memory allocation, and thread and process creation/control/communication. </text:p>
      <text:p text:style-name="Text_20_body"><text:span text:style-name="Strong_20_Emphasis">Notes</text:span>: </text:p>
      <text:list text:style-name="Numbering_20_1" text:continue-numbering="false">
        <text:list-item>
          <text:p text:style-name="Numbering_20_1_Content_First"> Calls marked xPM are not supported by Presentation Manager, and must not be used by Presentation Manager applications. An error code is returned if any of these calls are issued. </text:p>
        </text:list-item>
        <text:list-item>
          <text:p text:style-name="Numbering_20_1_Content"> Calls marked xWPM are not windowable and are not supported by Presentation Manager. They can be used in OS/2 mode. </text:p>
        </text:list-item>
        <text:list-item>
          <text:p text:style-name="Numbering_20_1_Content_Last"> Calls marked FAPI are present in the Family API. </text:p>
        </text:list-item>
      </text:list>
      <text:p text:style-name="Text_20_body">FUNCTION  CALL</text:p>
      <table:table table:style-name="Table">
        <table:table-column/>
        <table:table-column/>
        <table:table-row>
          <table:table-cell office:value-type="string" table:style-name="tablecell">
            <text:p text:style-name="tablealignleft">FUNCTION CALL </text:p>
          </table:table-cell>
          <table:table-cell office:value-type="string" table:style-name="tablecell">
            <text:p text:style-name="tablealignleft">ICON </text:p>
          </table:table-cell>
        </table:table-row>
        <table:table-row>
          <table:table-cell office:value-type="string" table:style-name="tablecell">
            <text:p text:style-name="tablealignleft">DosAllocHug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AllocHug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AllocSeg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Beep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BufReset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CaseMap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ChDir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ChgFilePtr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Clos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CreateCSAlias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Delet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DevConfig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DevIOCtl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DupHandl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EnumAttribut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ErrClass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Error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ExecPgm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Exit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FileLocks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FindClos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FindFirst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FindFirst2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FindNext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FreeSeg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GetCollat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GetCp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GetCtryInfo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GetDateTim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GetDBCSEv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GetEnv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GetHugeShift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GetMachineMod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GetPID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GetVersion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HoldSignal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InsMessag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MkDir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MkDir2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MonClose 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DosMonOpen 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DosMonRead 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DosMonReg 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DosMonWrite 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DosMov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NewSiz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Open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Open2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PortAccess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PutMessag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QCurDir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QCurDisk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QFHandStat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QFileInfo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QFileMod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QFSInfo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QHandTyp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QPathInfo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QVerify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Read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ReallocHug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ReallocSeg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RmDir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SelectDisk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SetCp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SetDateTim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SetFHandStat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SetFileInfo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SetFileMod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SetFSInfo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SetPathInfo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SetSigHandler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SetVec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SetVerify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SizeSeg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Sleep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SubAlloc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SubFre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SubSet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Write  </text:p>
          </table:table-cell>
          <table:table-cell office:value-type="string" table:style-name="tablecell">
            <text:p text:style-name="tablealignleft">FAPI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20::40:09</meta:creation-date>
    <dc:creator>Generated</dc:creator>
    <dc:date>2025-11-28T20::40:09</dc:date>
    <dc:language>en-US</dc:language>
    <meta:editing-cycles>1</meta:editing-cycles>
    <meta:editing-duration>PT0S</meta:editing-duration>
    <dc:title>en:ibm:prcp:cpi</dc:title>
  </office:meta>
</office:document-meta>
</file>