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uClose <text:span text:style-name="highlight_br0">(</text:span>DeviceHandle<text:span text:style-name="highlight_br0">)</text:span>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ext:p text:style-name="Preformatted_20_Text">0 NO_ERROR <text:line-break/>385 ERROR_MOUSE_NO_DEVICE <text:line-break/>466 ERROR_MOU_DETACHED <text:line-break/>501 ERROR_MOUSE_NO_CONSOLE <text:line-break/>505 ERROR_MOU_EXTENDED_SG </text:p>
      <text:p text:style-name="Text_20_body"><text:span text:style-name="Strong_20_Emphasis">Remarks</text:span>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36:15</meta:creation-date>
    <dc:creator>Generated</dc:creator>
    <dc:date>2026-07-15T16::36:15</dc:date>
    <dc:language>en-US</dc:language>
    <meta:editing-cycles>1</meta:editing-cycles>
    <meta:editing-duration>PT0S</meta:editing-duration>
    <dc:title>en:ibm:prcp:close</dc:title>
  </office:meta>
</office:document-meta>
</file>