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write"/><text:bookmark-start text:name="__RefHeading___fs_write_1"/><text:bookmark-start text:name="fs_write"/>FS_WRITE<text:bookmark-end text:name="__RefHeading___fs_write_1"/><text:bookmark-end text:name="fs_write"/></text:h>
      <text:p text:style-name="Text_20_body"><text:span text:style-name="Strong_20_Emphasis">Purpose</text:span></text:p>
      <text:p text:style-name="Text_20_body">Write the specified number of bytes to a file from a buffer loc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WRITE<text:span text:style-name="highlight_br0">(</text:span>psffsi<text:span text:style-name="highlight_sy0">,</text:span> psffsd<text:span text:style-name="highlight_sy0">,</text:span> pDat<text:span text:style-name="highlight_sy0">,</text:span> pLen<text:span text:style-name="highlight_sy0">,</text:span> IOfla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Len<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sfi_position</text:span> is the location within the file where the data is to be written to. The FSD should update the <text:span text:style-name="Emphasis">sfi_position</text:span> and sfi_size fields.   </text:p>
      <text:p text:style-name="Text_20_body"><text:span text:style-name="Emphasis">psffsd</text:span> is a pointer to the file-system-dependent portion of an open file instance.   </text:p>
      <text:p text:style-name="Text_20_body"><text:span text:style-name="Emphasis">pData</text:span> is the address of the application data area.   </text:p>
      <text:p text:style-name="Text_20_body">Addressing of this data area is not validated by the kernel (see <text:span text:style-name="Emphasis">FSH_PROBEBUF</text:span>).   </text:p>
      <text:p text:style-name="Text_20_body"><text:span text:style-name="Emphasis">pLen</text:span> is a pointer to the length of the application data area.   </text:p>
      <text:p text:style-name="Text_20_body">On input, this is the number of bytes that are to be written. On output, this is the number of bytes successfully written. If the application data area is smaller than the length, no transfer is to take place. The FSD does not need to verify this pointer.   </text:p>
      <text:p text:style-name="Text_20_body"><text:span text:style-name="Emphasis">IOflag</text:span> indicates information about the operation on the handle.   </text:p>
      <table:table table:style-name="Table">
        <table:table-column/>
        <table:table-column/>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write is successful and is a file, the FSD should set <text:span text:style-name="Emphasis">ST_SWRITE</text:span> and <text:span text:style-name="Emphasis">ST_PWRITE</text:span> to make the kernel time stamp the last modification time in the SFT.   </text:p>
      <text:p text:style-name="Text_20_body">The FSD should return an error if an attempt is made to write beyond the end with a direct access device handle.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28T18::26:43</meta:creation-date>
    <dc:creator>Generated</dc:creator>
    <dc:date>2025-11-28T18::26:43</dc:date>
    <dc:language>en-US</dc:language>
    <meta:editing-cycles>1</meta:editing-cycles>
    <meta:editing-duration>PT0S</meta:editing-duration>
    <dc:title>en:ibm:ifs:routines:write</dc:title>
  </office:meta>
</office:document-meta>
</file>