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rmdir"/><text:bookmark-start text:name="__RefHeading___fs_rmdir_1"/><text:bookmark-start text:name="fs_rmdir"/>FS_RMDIR<text:bookmark-end text:name="__RefHeading___fs_rmdir_1"/><text:bookmark-end text:name="fs_rmdir"/></text:h>
      <text:p text:style-name="Text_20_body"><text:span text:style-name="Strong_20_Emphasis">Purpose</text:span></text:p>
      <text:p text:style-name="Text_20_body">Removes a subdirectory from the specified disk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RMDIR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directory to be removed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directory relevant to the name text, that is a device. </text:p>
      <text:p text:style-name="Text_20_body"><text:span text:style-name="Strong_20_Emphasis">Remarks</text:span></text:p>
      <text:p text:style-name="Text_20_body">OS/2 assures that the directory being removed is not the current directory nor the parent of any current directory of any process.   </text:p>
      <text:p text:style-name="Text_20_body">The FSD should not remove any directory that has entries other than '.' and '..' in i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28:11</meta:creation-date>
    <dc:creator>Generated</dc:creator>
    <dc:date>2025-04-04T22::28:11</dc:date>
    <dc:language>en-US</dc:language>
    <meta:editing-cycles>1</meta:editing-cycles>
    <meta:editing-duration>PT0S</meta:editing-duration>
    <dc:title>en:ibm:ifs:routines:rmdir</dc:title>
  </office:meta>
</office:document-meta>
</file>