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ount"/><text:bookmark-start text:name="__RefHeading___fs_mount_1"/><text:bookmark-start text:name="fs_mount"/>FS_MOUNT<text:bookmark-end text:name="__RefHeading___fs_mount_1"/><text:bookmark-end text:name="fs_mount"/></text:h>
      <text:p text:style-name="Text_20_body"><text:span text:style-name="Strong_20_Emphasis">Purpose</text:span></text:p>
      <text:p text:style-name="Text_20_body">Examination of a volume by an FSD to see if it recognizes the file system format.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OUNT<text:span text:style-name="highlight_br0">(</text:span>flag<text:span text:style-name="highlight_sy0">,</text:span> pvpfsi<text:span text:style-name="highlight_sy0">,</text:span> pvpfsd<text:span text:style-name="highlight_sy0">,</text:span> hVPB<text:span text:style-name="highlight_sy0">,</text:span> pBoot<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vpfsi far <text:span text:style-name="highlight_sy0">*</text:span> pvpfsi<text:span text:style-name="highlight_sy0">;</text:span><text:line-break/><text:span text:style-name="highlight_kw4">struct</text:span> vpfsd far <text:span text:style-name="highlight_sy0">*</text:span> pvpfsd<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Boot<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operation requested.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that the FSD is requested to mount or accept a volume.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that the FSD is being advised that the specified volume has been removed.   </text:p>
          </table:table-cell>
        </table:table-row>
        <table:table-row>
          <table:table-cell office:value-type="string" table:style-name="tablecell">
            <text:p text:style-name="tablealignleft"><text:span text:style-name="Emphasis">flag</text:span> == 2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Emphasis">flag</text:span> == 3 </text:p>
          </table:table-cell>
          <table:table-cell office:value-type="string" table:style-name="tablecell">
            <text:p text:style-name="tablealignleft">indicates that the FSD is requested to accept the volume regardless of recognition in preparation for formatting for use with the FSD.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he value passed to the FSD will be valid.   </text:p>
      <text:p text:style-name="Text_20_body"><text:span text:style-name="Emphasis">pvpfsi</text:span> is a pointer to the file-system-independent portion of VPB.   </text:p>
      <text:p text:style-name="Text_20_body">If the media contains an OS/2-recognizable boot sector, then the <text:span text:style-name="Emphasis">vpi_vid</text:span> field contains the 32-bit identifier for that volume. If the media does not contain such a boot sector, the FSD must generate a unique label for the media and place it into the <text:span text:style-name="Emphasis">vpi_vid</text:span> field.   </text:p>
      <text:p text:style-name="Text_20_body"><text:span text:style-name="Emphasis">pvpfsd</text:span> is a pointer to the file-system-dependent portion of VPB.   </text:p>
      <text:p text:style-name="Text_20_body">The FSD may store information as necessary into this area.   </text:p>
      <text:p text:style-name="Text_20_body"><text:span text:style-name="Emphasis">hVPB</text:span> is the handle to the volume   </text:p>
      <text:p text:style-name="Text_20_body"><text:span text:style-name="Emphasis">pBoot</text:span> is a pointer to sector 0 read from the media.   </text:p>
      <text:p text:style-name="Text_20_body">This pointer is only valid when <text:span text:style-name="Emphasis">flag</text:span> == 0.The buffer the pointer refers to must not be modified. The pointer is always valid and does not need to be verified when <text:span text:style-name="Emphasis">flag</text:span> == 0. If a read error occurred, the buffer will contain zeroes. </text:p>
      <text:p text:style-name="Text_20_body"><text:span text:style-name="Strong_20_Emphasis">Remarks</text:span></text:p>
      <text:p text:style-name="Text_20_body">The FSD examines the volume presented and determine whether it recognizes the file system. If it does, it returns zero, after having filled in appropriate parts of the <text:span text:style-name="Emphasis">vpfsi</text:span> and <text:span text:style-name="Emphasis">vpfsd</text:span> data structures. The <text:span text:style-name="Emphasis">vpi_vid</text:span> and <text:span text:style-name="Emphasis">vpi_text</text:span> fields must be filled in by the FSD. If the FSD has an OS/2 format boot sector, it must convert the label from the media into ASCIIZ form. The <text:span text:style-name="Emphasis">vpi_hDev</text:span> field is filled in by OS/2. If the volume is unrecognized, the driver returns non-zero.   </text:p>
      <text:p text:style-name="Text_20_body">The <text:span text:style-name="Emphasis">vpi_text</text:span> and <text:span text:style-name="Emphasis">vpi_vid</text:span> must be updated by the FSD each time these values change.   </text:p>
      <text:p text:style-name="Text_20_body">The contents of the <text:span text:style-name="Emphasis">vpfsd</text:span> data structure are as follows:   </text:p>
      <text:p text:style-name="Text_20_body"><text:span text:style-name="Emphasis">FLAG</text:span> = 0 The FSD is expected to issue an <text:span text:style-name="Emphasis">FSD_FINDDUPHVPB</text:span> to see if a duplicate VPB exists. If one does exist, the VPB fs dependent area of the new VPB is invalid and the new VPB will be unmounted after the FSD returns from the MOUNT. The FSD is expected to update the FS dependent area of the old duplicate VPB. If no duplicate VPB exists, the FSD should initialize the FS dependent area.   </text:p>
      <text:p text:style-name="Text_20_body"><text:span text:style-name="Emphasis">FLAG</text:span> = 1 VPB FS dependent part is same as when FSD last modified it.   </text:p>
      <text:p text:style-name="Text_20_body"><text:span text:style-name="Emphasis">FLAG</text:span> = 2 VPB FS dependent part is same as when FSD last modified it. </text:p>
      <text:p text:style-name="Text_20_body">After media recognition time, the volume parameters may be examined using the <text:span text:style-name="Emphasis">FSH_GETVOLPARM</text:span> call. The volume parameters should not be changed after media recognition time.   </text:p>
      <text:p text:style-name="Text_20_body">During a mount request, the FSD may examine other sectors on the media by using <text:span text:style-name="Emphasis">FSH_DOVOLIO</text:span> to perform the I/O. If an uncertain-media return is detected, the FSD is expected to clean up and return an UNCERTAIN MEDIA error in order to allow the volume mount logic to restart on the newly-inserted media. The FSD must provide the buffer to use for additional I/O.   </text:p>
      <text:p text:style-name="Text_20_body">The OS/2 kernel manages the VPB through a reference count. All volume- specific objects are labeled with the appropriate volume handle and represent references to the VPB. When all kernel references to a volume disappear, <text:span text:style-name="Emphasis">FS_MOUNT</text:span> is called with <text:span text:style-name="Emphasis">flag</text:span> == 2, indicating a dismount request.   </text:p>
      <text:p text:style-name="Text_20_body">When the kernel detects that a volume has been removed from its driver, but there are still outstanding references to the volume, <text:span text:style-name="Emphasis">FS_MOUNT</text:span> is called with <text:span text:style-name="Emphasis">flag</text:span> == 1 to allow the FSD to drop clean (or other regenerable) data for the volume. Data which is dirty and cannot be regenerated should be kept so that it may be written to the volume when it is remounted in the drive.   </text:p>
      <text:p text:style-name="Text_20_body">When a volume is to be formatted for use with an FSD, the kernel calls the FSD's <text:span text:style-name="Emphasis">FS_MOUNT</text:span> entry point with <text:span text:style-name="Emphasis">flag</text:span> == 3 to allow the FSD to prepare for the format operation. The FSD should accept the volume even if it is not a volume of the type that FSD recognizes, since the point of format is to change the file system on the volume. The operation may fail if formatting does not make sense. (For example, an FSD which supports only CD-ROM.)   </text:p>
      <text:p text:style-name="Text_20_body">Since the hardware does not allow for kernel-mediated removal of media, it is certain that the unmount request is issued when the volume is not present in any dri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9T10::36:46</meta:creation-date>
    <dc:creator>Generated</dc:creator>
    <dc:date>2026-06-19T10::36:46</dc:date>
    <dc:language>en-US</dc:language>
    <meta:editing-cycles>1</meta:editing-cycles>
    <meta:editing-duration>PT0S</meta:editing-duration>
    <dc:title>en:ibm:ifs:routines:mount</dc:title>
  </office:meta>
</office:document-meta>
</file>