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close"/><text:bookmark-start text:name="__RefHeading___mfs_close_-_close_a_file_1"/><text:bookmark-start text:name="mfs_close_-_close_a_file"/>MFS_CLOSE - Close a file<text:bookmark-end text:name="__RefHeading___mfs_close_-_close_a_file_1"/><text:bookmark-end text:name="mfs_close_-_close_a_file"/></text:h>
      <text:p text:style-name="Text_20_body"><text:span text:style-name="Strong_20_Emphasis">Purpose</text:span></text:p>
      <text:p text:style-name="Text_20_body">Close a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CLOSE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9T11::36:04</meta:creation-date>
    <dc:creator>Generated</dc:creator>
    <dc:date>2025-12-09T11::36:04</dc:date>
    <dc:language>en-US</dc:language>
    <meta:editing-cycles>1</meta:editing-cycles>
    <meta:editing-duration>PT0S</meta:editing-duration>
    <dc:title>en:ibm:ifs:mfsd-entries:close</dc:title>
  </office:meta>
</office:document-meta>
</file>