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moveshare"/><text:bookmark-start text:name="__RefHeading___fsh_removeshare_1"/><text:bookmark-start text:name="fsh_removeshare"/>FSH_REMOVESHARE<text:bookmark-end text:name="__RefHeading___fsh_removeshare_1"/><text:bookmark-end text:name="fsh_removeshare"/></text:h>
      <text:p text:style-name="Text_20_body"><text:span text:style-name="Strong_20_Emphasis">Purpose</text:span></text:p>
      <text:p text:style-name="Text_20_body">This function removes a previously-entered name from th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REMOVESHARE<text:span text:style-name="highlight_br0">(</text:span>hShare<text:span text:style-name="highlight_br0">)</text:span><text:line-break/> <text:line-break/><text:span text:style-name="highlight_kw4">unsigned</text:span> <text:span text:style-name="highlight_kw4">long</text:span> 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Share</text:span> is a share handle returned by a prior call to <text:span text:style-name="Emphasis">FSH_ADDSHARE</text:span>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When a call to <text:span text:style-name="Emphasis">FSH_REMOVESHARE</text:span> has been issued, the share handle is no longer valid.   </text:p>
      <text:p text:style-name="Text_20_body"><text:span text:style-name="Emphasis">FSH_REMOVESHAR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27:07</meta:creation-date>
    <dc:creator>Generated</dc:creator>
    <dc:date>2026-07-04T16::27:07</dc:date>
    <dc:language>en-US</dc:language>
    <meta:editing-cycles>1</meta:editing-cycles>
    <meta:editing-duration>PT0S</meta:editing-duration>
    <dc:title>en:ibm:ifs:helpers:removeshare</dc:title>
  </office:meta>
</office:document-meta>
</file>