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evioctl"/><text:bookmark-start text:name="__RefHeading___fsh_devioctl_1"/><text:bookmark-start text:name="fsh_devioctl"/>FSH_DEVIOCTL<text:bookmark-end text:name="__RefHeading___fsh_devioctl_1"/><text:bookmark-end text:name="fsh_devioctl"/></text:h>
      <text:p text:style-name="Text_20_body"><text:span text:style-name="Strong_20_Emphasis">Purpose</text:span></text:p>
      <text:p text:style-name="Text_20_body">This function sends an IOCTL request to a device driver.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EVIOCTL<text:span text:style-name="highlight_br0">(</text:span>flag<text:span text:style-name="highlight_sy0">,</text:span> hDev<text:span text:style-name="highlight_sy0">,</text:span> sfn<text:span text:style-name="highlight_sy0">,</text:span> cat<text:span text:style-name="highlight_sy0">,</text:span> func<text:span text:style-name="highlight_sy0">,</text:span> pParm<text:span text:style-name="highlight_sy0">,</text:span> cbParm<text:span text:style-name="highlight_sy0">,</text:span> pData<text:span text:style-name="highlight_sy0">,</text:span><text:line-break/><text:s text:c="28"/>cbData<text:span text:style-name="highlight_br0">)</text:span><text:line-break/> <text:line-break/><text:span text:style-name="highlight_kw4">unsigned</text:span> <text:span text:style-name="highlight_kw4">short</text:span> flag<text:span text:style-name="highlight_sy0">;</text:span><text:line-break/><text:span text:style-name="highlight_kw4">unsigned</text:span> <text:span text:style-name="highlight_kw4">long</text:span> hDev<text:span text:style-name="highlight_sy0">;</text:span><text:line-break/><text:span text:style-name="highlight_kw4">unsigned</text:span> <text:span text:style-name="highlight_kw4">short</text:span> sfn<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cb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p>
          </table:table-cell>
        </table:table-row>
      </table:table>
      <text:p text:style-name="Text_20_body"><text:span text:style-name="Strong_20_Emphasis">Where</text:span></text:p>
      <text:p text:style-name="Text_20_body"><text:span text:style-name="Emphasis">flag</text:span> indicates whether the FSD initiated the call or not.   </text:p>
      <table:table table:style-name="Table">
        <table:table-column/>
        <table:table-column/>
        <table:table-row>
          <table:table-cell office:value-type="string" table:style-name="tablecell">
            <text:p text:style-name="tablealignleft">IOflag == 0x0000 </text:p>
          </table:table-cell>
          <table:table-cell office:value-type="string" table:style-name="tablecell">
            <text:p text:style-name="tablealignleft">indicates that the FSD is just passing user pointers on to the helper. </text:p>
          </table:table-cell>
        </table:table-row>
        <table:table-row>
          <table:table-cell office:value-type="string" table:style-name="tablecell">
            <text:p text:style-name="tablealignleft">IOflag == 0x0001 </text:p>
          </table:table-cell>
          <table:table-cell office:value-type="string" table:style-name="tablecell">
            <text:p text:style-name="tablealignleft">indicates that the FSD initiated the DevIOCtl call as opposed to<text:line-break/>passing a DevIOCtl that it had received. </text:p>
          </table:table-cell>
        </table:table-row>
        <table:table-row>
          <table:table-cell office:value-type="string" table:style-name="tablecell" table:number-columns-spanned="2">
            <text:p text:style-name="tablealignleft">All other bits are reserved. </text:p>
          </table:table-cell>
          <table:covered-table-cell/>
        </table:table-row>
      </table:table>
      <text:p text:style-name="Text_20_body"><text:span text:style-name="Emphasis">hDev</text:span> is the device handle obtained from VPB   </text:p>
      <text:p text:style-name="Text_20_body"><text:span text:style-name="Emphasis">sfn</text:span> is the system file number from open instance that caused the <text:span text:style-name="Emphasis">FSH_DEVIOCTL</text:span> call.   </text:p>
      <text:p text:style-name="Text_20_body">This field should be passed unchanged from the sfi_selfsfn field. If no open instance corresponds to this call, this field should be set to 0xFFFF.   </text:p>
      <text:p text:style-name="Text_20_body"><text:span text:style-name="Emphasis">cat</text:span> is the category of IOCTL to perform.   </text:p>
      <text:p text:style-name="Text_20_body"><text:span text:style-name="Emphasis">func</text:span> is the function within the category of IOCTL.   </text:p>
      <text:p text:style-name="Text_20_body"><text:span text:style-name="Emphasis">pParm</text:span> is the long address to the parameter area.   </text:p>
      <text:p text:style-name="Text_20_body"><text:span text:style-name="Emphasis">cbParm</text:span> is the length of the parameter area.   </text:p>
      <text:p text:style-name="Text_20_body"><text:span text:style-name="Emphasis">pData</text:span> is the long address to the data area.   </text:p>
      <text:p text:style-name="Text_20_body"><text:span text:style-name="Emphasis">cbData</text:span> is the length of the data area.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FUNCTION – indicates the function supplied is incompatible with the category and device handle supplied. </text:p>
        </text:list-item>
        <text:list-item>
          <text:p text:style-name="List_20_1_Content"> ERROR_INVALID_CATEGORY – indicates the category supplied is incompatible with the function and device handle supplied. </text:p>
        </text:list-item>
        <text:list-item>
          <text:p text:style-name="List_20_1_Content_Last"> Device driver error code </text:p>
        </text:list-item>
      </text:list>
      <text:p text:style-name="Text_20_body"><text:span text:style-name="Strong_20_Emphasis">Remarks</text:span></text:p>
      <text:p text:style-name="Text_20_body">The only category currently supported for this call is 8, which is for the logical disk. FSDs call <text:span text:style-name="Emphasis">FSH_DEVIOCTL</text:span> to control device driver operation independently from I/O operations. This is typically in filtering <text:span text:style-name="Emphasis">DosDevIOCtl</text:span> requests when passing the request on to the device driver.   </text:p>
      <text:p text:style-name="Text_20_body">An FSD needs to be careful of pointers to buffers that are passed to it from <text:span text:style-name="Emphasis">FS_IOCTL</text:span>, and what it passes to <text:span text:style-name="Emphasis">FSH_DEVIOCTL</text:span>. It is possible that such pointers may be real mode pointers if the call was made from the DOS mode. In any case, the FSD must indicate whether it initiated the <text:span text:style-name="Emphasis">DevIOCtl</text:span> call, in which case the kernel can assume that the pointers are all protect mode pointers, or if it is passing user pointers on to the <text:span text:style-name="Emphasis">FSH_DEVIOCTL</text:span> call, in which case the mode of the pointers will depend on whether this is the DOS mode or not. An important thing to note is that the FSD must not mix user pointers with its own pointers when using this helper.   </text:p>
      <text:p text:style-name="Text_20_body"><text:span text:style-name="Emphasis">FSH_DEVIOCTL</text:span> may block.   </text:p>
      <text:p text:style-name="Text_20_body"><text:span text:style-name="Strong_20_Emphasis">Note</text:span>:   OS/2 does not validate input parameters. Therefore, an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4T17::14:52</meta:creation-date>
    <dc:creator>Generated</dc:creator>
    <dc:date>2026-04-14T17::14:52</dc:date>
    <dc:language>en-US</dc:language>
    <meta:editing-cycles>1</meta:editing-cycles>
    <meta:editing-duration>PT0S</meta:editing-duration>
    <dc:title>en:ibm:ifs:helpers:devioctl</dc:title>
  </office:meta>
</office:document-meta>
</file>