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lldriver"/><text:bookmark-start text:name="__RefHeading___fsh_calldriver_1"/><text:bookmark-start text:name="fsh_calldriver"/>FSH_CALLDRIVER<text:bookmark-end text:name="__RefHeading___fsh_calldriver_1"/><text:bookmark-end text:name="fsh_calldriver"/></text:h>
      <text:p text:style-name="Text_20_body"><text:span text:style-name="Strong_20_Emphasis">Purpose</text:span></text:p>
      <text:p text:style-name="Text_20_body">This routine allows FSDs to call a device driver's Extended Strategy entry poi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LLDRIVER<text:span text:style-name="highlight_br0">(</text:span>pPkt<text:span text:style-name="highlight_sy0">,</text:span> hVPB<text:span text:style-name="highlight_sy0">,</text:span> fControl<text:span text:style-name="highlight_br0">)</text:span><text:line-break/> <text:line-break/><text:span text:style-name="highlight_kw4">void</text:span> far <text:span text:style-name="highlight_sy0">*</text:span> pPkt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kt</text:span> is a pointer to device driver Extended strategy request packet.   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should be called for any Extended strategy requests going to a drive that has removable media.   </text:p>
      <text:p text:style-name="Text_20_body">For a detailed description of the Extended Strategy request interface please see the OS/2 Version 2.0 Physical Device Driver Reference   </text:p>
      <text:p text:style-name="Text_20_body"><text:span text:style-name="Emphasis">FSH_CALLDRIVER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23::41:58</meta:creation-date>
    <dc:creator>Generated</dc:creator>
    <dc:date>2026-04-12T23::41:58</dc:date>
    <dc:language>en-US</dc:language>
    <meta:editing-cycles>1</meta:editing-cycles>
    <meta:editing-duration>PT0S</meta:editing-duration>
    <dc:title>en:ibm:ifs:helpers:calldriver</dc:title>
  </office:meta>
</office:document-meta>
</file>