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navig"/><text:bookmark-start text:name="__RefHeading___directory_navigation_1"/><text:bookmark-start text:name="directory_navigation"/>Directory Navigation<text:bookmark-end text:name="__RefHeading___directory_navigation_1"/><text:bookmark-end text:name="directory_navigation"/></text:h>
      <text:p text:style-name="Text_20_body">The operating system and command processor remember both a current or 
default drive for your system as a whole, and a current or default 
directory for every drive in your system.  The current directory on the 
current drive is sometimes called the current working directory. 
With traditional command processors, you change the current drive by 
typing the new drive letter plus a colon at the prompt, and you change the 
current working directory with the <text:span text:style-name="Strong_20_Emphasis">CD</text:span> command.  <text:span text:style-name="Strong_20_Emphasis">CMD.EXE</text:span> supports those 
standard features, and offer a number of enhancements to make directory 
navigation much simpler and faster. </text:p>
      <text:p text:style-name="Text_20_body">The *CMD.EXE* directory navigation features are in three groups:  features 
which help the command processor find the directory you want, methods for 
initiating a directory change with a minimal amount of typing, and methods 
for returning easily to directories you've recently used.  Each group is 
summarized below. </text:p>
      <text:h text:style-name="Heading_20_3" text:outline-level="3"><text:bookmark-start text:name="__RefHeading___finding_directories_2"/><text:bookmark-start text:name="finding_directories"/>Finding Directories<text:bookmark-end text:name="__RefHeading___finding_directories_2"/><text:bookmark-end text:name="finding_directories"/></text:h>
      <text:p text:style-name="Text_20_body">Traditional command processors require you to explicitly type the name of the directory you want to change to. <text:span text:style-name="Strong_20_Emphasis">CMD.EXE</text:span> support this method, and also offer two significant enhancements: </text:p>
      <text:list text:style-name="List_20_1" text:continue-numbering="false">
        <text:list-item>
          <text:p text:style-name="List_20_1_Content_First"> <text:a xlink:type="simple" xlink:href="https://ftp.osfree.org/doku/doku.php?id=en:ibm:cmd:extended_directory_searches" text:style-name="Internet_20_link" text:visited-style-name="Visited_20_Internet_20_Link">Extended Directory Searches</text:a> allow the command processor to search a “database” of all the directories on your  system to find the one you want. </text:p>
        </text:list-item>
        <text:list-item>
          <text:p text:style-name="List_20_1_Content_Last"> The <text:span text:style-name="Strong_20_Emphasis"><text:a xlink:type="simple" xlink:href="https://ftp.osfree.org/doku/doku.php?id=en:ibm:cmd:cdpath" text:style-name="Internet_20_link" text:visited-style-name="Visited_20_Internet_20_Link">CDPATH</text:a></text:span> allows you to enter a specific list of directories to be searched, rather than searching a database. Use <text:span text:style-name="Strong_20_Emphasis"><text:a xlink:type="simple" xlink:href="https://ftp.osfree.org/doku/doku.php?id=en:ibm:cmd:cdpath" text:style-name="Internet_20_link" text:visited-style-name="Visited_20_Internet_20_Link">CDPATH</text:a></text:span> instead of Extended Directory Searches if you find the extended searches too broad, or your hard drive has too many directories for an efficient search.</text:p>
        </text:list-item>
      </text:list>
      <text:h text:style-name="Heading_20_3" text:outline-level="3"><text:bookmark-start text:name="__RefHeading___initiating_a_directory_change_3"/><text:bookmark-start text:name="initiating_a_directory_change"/>Initiating a Directory Change<text:bookmark-end text:name="__RefHeading___initiating_a_directory_change_3"/><text:bookmark-end text:name="initiating_a_directory_change"/></text:h>
      <text:p text:style-name="Text_20_body"><text:span text:style-name="Strong_20_Emphasis">CMD.EXE</text:span> supports the traditional methods of changing directories, and also offers several more flexible approaches: </text:p>
      <text:list text:style-name="List_20_1" text:continue-numbering="false">
        <text:list-item>
          <text:p text:style-name="List_20_1_Content_First"> <text:a xlink:type="simple" xlink:href="https://ftp.osfree.org/doku/doku.php?id=en:ibm:cmd:automatic_directory_changes" text:style-name="Internet_20_link" text:visited-style-name="Visited_20_Internet_20_Link">Automatic directory changes</text:a> allow you to type a directory name at the prompt and switch to it automatically, without typing an explicit <text:span text:style-name="Strong_20_Emphasis"><text:a xlink:type="simple" xlink:href="https://ftp.osfree.org/doku/doku.php?id=en:ibm:cmd:cd" text:style-name="Internet_20_link" text:visited-style-name="Visited_20_Internet_20_Link">CD</text:a></text:span> or similar command. </text:p>
        </text:list-item>
        <text:list-item>
          <text:p text:style-name="List_20_1_Content"> The <text:span text:style-name="Strong_20_Emphasis"><text:a xlink:type="simple" xlink:href="https://ftp.osfree.org/doku/doku.php?id=en:ibm:cmd:cd" text:style-name="Internet_20_link" text:visited-style-name="Visited_20_Internet_20_Link">CD</text:a></text:span> command can change directories on a single drive, and can return to the most recently used directory. </text:p>
        </text:list-item>
        <text:list-item>
          <text:p text:style-name="List_20_1_Content"> The <text:span text:style-name="Strong_20_Emphasis"><text:a xlink:type="simple" xlink:href="https://ftp.osfree.org/doku/doku.php?id=en:ibm:cmd:cdd" text:style-name="Internet_20_link" text:visited-style-name="Visited_20_Internet_20_Link">CDD</text:a></text:span> command changes drive and directory at the same time, and can return to the most recently used drive and directory. </text:p>
        </text:list-item>
        <text:list-item>
          <text:p text:style-name="List_20_1_Content_Last"> The <text:span text:style-name="Strong_20_Emphasis"><text:a xlink:type="simple" xlink:href="https://ftp.osfree.org/doku/doku.php?id=en:ibm:cmd:pushd" text:style-name="Internet_20_link" text:visited-style-name="Visited_20_Internet_20_Link">PUSHD</text:a></text:span> command changes changes the drive and directory like <text:span text:style-name="Strong_20_Emphasis"><text:a xlink:type="simple" xlink:href="https://ftp.osfree.org/doku/doku.php?id=en:ibm:cmd:cdd" text:style-name="Internet_20_link" text:visited-style-name="Visited_20_Internet_20_Link">CDD</text:a></text:span>, and records the previous directory in a directory “stack.” </text:p>
        </text:list-item>
      </text:list>
      <text:p text:style-name="Text_20_body">You can view the stack with <text:span text:style-name="Strong_20_Emphasis"><text:a xlink:type="simple" xlink:href="https://ftp.osfree.org/doku/doku.php?id=en:ibm:cmd:dirs" text:style-name="Internet_20_link" text:visited-style-name="Visited_20_Internet_20_Link">DIRS</text:a></text:span> and return to the directory on the top of the stack with <text:span text:style-name="Strong_20_Emphasis"><text:a xlink:type="simple" xlink:href="https://ftp.osfree.org/doku/doku.php?id=en:ibm:cmd:popd" text:style-name="Internet_20_link" text:visited-style-name="Visited_20_Internet_20_Link">POPD</text:a></text:span>.</text:p>
      <text:p text:style-name="Text_20_body"><text:span text:style-name="Strong_20_Emphasis"><text:a xlink:type="simple" xlink:href="https://ftp.osfree.org/doku/doku.php?id=en:ibm:cmd:cdd" text:style-name="Internet_20_link" text:visited-style-name="Visited_20_Internet_20_Link">CDD</text:a></text:span>, <text:span text:style-name="Strong_20_Emphasis"><text:a xlink:type="simple" xlink:href="https://ftp.osfree.org/doku/doku.php?id=en:ibm:cmd:pushd" text:style-name="Internet_20_link" text:visited-style-name="Visited_20_Internet_20_Link">PUSHD</text:a></text:span>, and automatic directory changes can also change to a network drive and directory mapped to a drive letter or specified with a <text:span text:style-name="Strong_20_Emphasis"><text:a xlink:type="simple" xlink:href="https://ftp.osfree.org/doku/doku.php?id=en:ibm:cmd:unc" text:style-name="Internet_20_link" text:visited-style-name="Visited_20_Internet_20_Link">UNC</text:a></text:span> name (see <text:a xlink:type="simple" xlink:href="https://ftp.osfree.org/doku/doku.php?id=en:ibm:cmd:file_systems" text:style-name="Internet_20_link" text:visited-style-name="Visited_20_Internet_20_Link">File Systems</text:a> for more information about network directories). </text:p>
      <text:h text:style-name="Heading_20_3" text:outline-level="3"><text:bookmark-start text:name="__RefHeading___returning_to_a_previous_directory_4"/><text:bookmark-start text:name="returning_to_a_previous_directory"/>Returning to a Previous Directory<text:bookmark-end text:name="__RefHeading___returning_to_a_previous_directory_4"/><text:bookmark-end text:name="returning_to_a_previous_directory"/></text:h>
      <text:p text:style-name="Text_20_body">Traditional command processors do not remember previously-used directories, and can only “return” to a directory by changing back to it with a standard drive change or <text:span text:style-name="Strong_20_Emphasis"><text:a xlink:type="simple" xlink:href="https://ftp.osfree.org/doku/doku.php?id=en:ibm:cmd:cd" text:style-name="Internet_20_link" text:visited-style-name="Visited_20_Internet_20_Link">CD</text:a></text:span> command.  <text:span text:style-name="Strong_20_Emphasis">CMD.EXE</text:span> supports three additional methods for returning to a previous directory: </text:p>
      <text:list text:style-name="List_20_1" text:continue-numbering="false">
        <text:list-item>
          <text:p text:style-name="List_20_1_Content_First"> The <text:span text:style-name="Strong_20_Emphasis"><text:a xlink:type="simple" xlink:href="https://ftp.osfree.org/doku/doku.php?id=en:ibm:cmd:cd" text:style-name="Internet_20_link" text:visited-style-name="Visited_20_Internet_20_Link">CD</text:a></text:span> - and <text:span text:style-name="Strong_20_Emphasis"><text:a xlink:type="simple" xlink:href="https://ftp.osfree.org/doku/doku.php?id=en:ibm:cmd:cdd" text:style-name="Internet_20_link" text:visited-style-name="Visited_20_Internet_20_Link">CDD</text:a></text:span> - commands can be used to return to the previous  working directory (the one you used immediately before the current directory).  Use these commands if you are working in two directories and lternating between them. </text:p>
        </text:list-item>
        <text:list-item>
          <text:p text:style-name="List_20_1_Content"> The <text:a xlink:type="simple" xlink:href="https://ftp.osfree.org/doku/doku.php?id=en:ibm:cmd:directory_history_window" text:style-name="Internet_20_link" text:visited-style-name="Visited_20_Internet_20_Link">directory history window</text:a> allows you to select one of several recently-used directories from a popup list and  return to it immediately.  The window displays the contents of the directory history list. </text:p>
        </text:list-item>
        <text:list-item>
          <text:p text:style-name="List_20_1_Content_Last"> The <text:span text:style-name="Strong_20_Emphasis"><text:a xlink:type="simple" xlink:href="https://ftp.osfree.org/doku/doku.php?id=en:ibm:cmd:popd" text:style-name="Internet_20_link" text:visited-style-name="Visited_20_Internet_20_Link">POPD</text:a></text:span> command will return to the last directory saved by <text:span text:style-name="Strong_20_Emphasis"><text:a xlink:type="simple" xlink:href="https://ftp.osfree.org/doku/doku.php?id=en:ibm:cmd:pushd" text:style-name="Internet_20_link" text:visited-style-name="Visited_20_Internet_20_Link">PUSHD</text:a></text:span>. The directory stack holds 511 characters, enough for 20 to 40 typical drive and directory entries.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23::10:44</meta:creation-date>
    <dc:creator>Generated</dc:creator>
    <dc:date>2025-04-04T23::10:44</dc:date>
    <dc:language>en-US</dc:language>
    <meta:editing-cycles>1</meta:editing-cycles>
    <meta:editing-duration>PT0S</meta:editing-duration>
    <dc:title>en:ibm:cmd:navig</dc:title>
  </office:meta>
</office:document-meta>
</file>