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file:parentdir"/><text:bookmark-start text:name="__RefHeading___extended_parent_directory_names_1"/><text:bookmark-start text:name="extended_parent_directory_names"/>Extended Parent Directory Names<text:bookmark-end text:name="__RefHeading___extended_parent_directory_names_1"/><text:bookmark-end text:name="extended_parent_directory_names"/></text:h>
      <text:p text:style-name="Text_20_body"><text:span text:style-name="Strong_20_Emphasis">CMD.EXE</text:span> allows you to extend the traditional syntax for naming the parent directory, by adding additional [.] characters. Each additional [.] represents an additional directory level above the current directory. For example, <text:span text:style-name="Emphasis">.\FILE.DAT</text:span> refers to a file in the current directory, <text:span text:style-name="Emphasis">..\FILE.DAT</text:span> refers to a file one level up (in the parent directory), and <text:span text:style-name="Emphasis">…\FILE.DAT</text:span> refers to a file two levels up (in the parent of the parent directory). If you are in the <text:span text:style-name="Source_20_Text">C:\DATA\FINANCE\JANUARY</text:span> directory and want to copy the file <text:span text:style-name="Source_20_Text">LETTERS.DAT</text:span> from the directory <text:span text:style-name="Source_20_Text">C:\DATA</text:span> to drive A: </text:p>
      <text:p text:style-name="Preformatted_20_Text"><text:s text:c="8"/>[C:\DATA\FINANCE\JANUARY] copy ...\LETTERS.DAT 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8::22:05</meta:creation-date>
    <dc:creator>Generated</dc:creator>
    <dc:date>2026-08-04T08::22:05</dc:date>
    <dc:language>en-US</dc:language>
    <meta:editing-cycles>1</meta:editing-cycles>
    <meta:editing-duration>PT0S</meta:editing-duration>
    <dc:title>en:ibm:cmd:file:parentdir</dc:title>
  </office:meta>
</office:document-meta>
</file>