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filesystems_support"/><text:bookmark-start text:name="__RefHeading___filesystems_support_1"/><text:bookmark-start text:name="filesystems_support"/>Filesystems support<text:bookmark-end text:name="__RefHeading___filesystems_support_1"/><text:bookmark-end text:name="filesystems_suppor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lesystem       </text:p>
          </table:table-cell>
          <table:table-cell office:value-type="string" table:style-name="tableheader">
            <text:p text:style-name="Table_20_Heading">MicroFSD           </text:p>
          </table:table-cell>
          <table:table-cell office:value-type="string" table:style-name="tableheader">
            <text:p text:style-name="Table_20_Heading">MiniFSD          </text:p>
          </table:table-cell>
          <table:table-cell office:value-type="string" table:style-name="tableheader">
            <text:p text:style-name="Table_20_Heading">IFS            </text:p>
          </table:table-cell>
          <table:table-cell office:value-type="string" table:style-name="tableheader">
            <text:p text:style-name="Table_20_Heading">Utility DLL    </text:p>
          </table:table-cell>
        </table:table-row>
        <table:table-row>
          <table:table-cell office:value-type="string" table:style-name="tablecell">
            <text:p text:style-name="tablealignleft">FAT12/FAT16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  <table:table-row>
          <table:table-cell office:value-type="string" table:style-name="tablecell">
            <text:p text:style-name="tablealignleft">FAT32            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1T14::26:16</meta:creation-date>
    <dc:creator>Generated</dc:creator>
    <dc:date>2025-07-11T14::26:16</dc:date>
    <dc:language>en-US</dc:language>
    <meta:editing-cycles>1</meta:editing-cycles>
    <meta:editing-duration>PT0S</meta:editing-duration>
    <dc:title>en:filesystems_support</dc:title>
  </office:meta>
</office:document-meta>
</file>