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XMS API implemented via VXMS.DLL VDD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xms:api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xms:api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xms:api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xms:api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xms:api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xms:api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xms:api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xms:api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xms:api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xms:api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xms:api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xms:api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xms:api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xms:api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xms:api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xms:api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xms:api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xms:api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xms:api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xms:api:88" text:style-name="Internet_20_link" text:visited-style-name="Visited_20_Internet_20_Link">88h</text:a>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xms:api:89" text:style-name="Internet_20_link" text:visited-style-name="Visited_20_Internet_20_Link">89h</text:a>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xms:api:8e" text:style-name="Internet_20_link" text:visited-style-name="Visited_20_Internet_20_Link">8Eh</text:a>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xms:api:8f" text:style-name="Internet_20_link" text:visited-style-name="Visited_20_Internet_20_Link">8Fh</text:a>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6:59</meta:creation-date>
    <dc:creator>Generated</dc:creator>
    <dc:date>2025-04-05T11::46:59</dc:date>
    <dc:language>en-US</dc:language>
    <meta:editing-cycles>1</meta:editing-cycles>
    <meta:editing-duration>PT0S</meta:editing-duration>
    <dc:title>en:docs:xms:api</dc:title>
  </office:meta>
</office:document-meta>
</file>