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>
            <text:p text:style-name="tablealignleft"> Immediately terminate the entire Windows session by directly invoking the DOS “terminate program” interrupt (INT 21h, Function 4Ch)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/text:p>
          </table:table-cell>
          <table:table-cell office:value-type="string" table:style-name="tablecell">
            <text:p text:style-name="tablealignleft"> Initializes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>
            <text:p text:style-name="tablealignleft"> Indicates that the application has requested to termin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>
            <text:p text:style-name="tablealignleft"> Shuts down Windows and restarts the operating sys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ar11" text:style-name="Internet_20_link" text:visited-style-name="Visited_20_Internet_20_Link">BEAR11</text:a> </text:p>
          </table:table-cell>
          <table:table-cell office:value-type="string" table:style-name="tablecell">
            <text:p text:style-name="tablealignleft"> Undocumented SetSystemTimer function. Creates a system timer with the specified time-out val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>
            <text:p text:style-name="tablealignleft"> Retrieves the minimum timer resolution for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>
            <text:p text:style-name="tablealignleft"> Sets the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>
            <text:p text:style-name="tablealignleft"> Retrieves the current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>
            <text:p text:style-name="tablealignleft"> Sets the keyboard focus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>
            <text:p text:style-name="tablealignleft"> Retrieves the handle to the window that has the keyboard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>
            <text:p text:style-name="tablealignleft"> Removes a property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prop" text:style-name="Internet_20_link" text:visited-style-name="Visited_20_Internet_20_Link">GetProp</text:a> </text:p>
          </table:table-cell>
          <table:table-cell office:value-type="string" table:style-name="tablecell">
            <text:p text:style-name="tablealignleft"> Retrieves a data handle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/text:p>
          </table:table-cell>
          <table:table-cell office:value-type="string" table:style-name="tablecell">
            <text:p text:style-name="tablealignleft"> Adds a new entry or changes an existing entry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>
            <text:p text:style-name="tablealignleft"> Enumerates all entries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>
            <text:p text:style-name="tablealignleft"> Converts the client-area coordinates of a specified point to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>
            <text:p text:style-name="tablealignleft"> Converts the screen coordinates of a specified point to client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>
            <text:p text:style-name="tablealignleft"> Retrieves the handle of the window that contains the specified poi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>
            <text:p text:style-name="tablealignleft"> Determines whether the specified window is minimized (iconic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>
            <text:p text:style-name="tablealignleft"> Retrieves the dimensions of the bounding rectangle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>
            <text:p text:style-name="tablealignleft"> Retrieves the coordinates of a window's client area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>
            <text:p text:style-name="tablealignleft"> Enables or disables mouse and keyboard inpu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>
            <text:p text:style-name="tablealignleft"> Determines whether the specified window is enabled for mouse and keyboard 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>
            <text:p text:style-name="tablealignleft"> Creates an overlapped, pop-up, or chil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>
            <text:p text:style-name="tablealignleft"> Sets the specified window's show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>
            <text:p text:style-name="tablealignleft"> Minimizes (but does not destroy)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>
            <text:p text:style-name="tablealignleft"> Restores a minimized (iconic) window to its previous size and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>
            <text:p text:style-name="tablealignleft"> Brings the specified window to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>
            <text:p text:style-name="tablealignleft"> Retrieves the handle of the specified window's parent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>
            <text:p text:style-name="tablealignleft"> Determines whether the specified handle is a window 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child" text:style-name="Internet_20_link" text:visited-style-name="Visited_20_Internet_20_Link">IsChild</text:a> </text:p>
          </table:table-cell>
          <table:table-cell office:value-type="string" table:style-name="tablecell">
            <text:p text:style-name="tablealignleft"> Determines whether a window is a child window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>
            <text:p text:style-name="tablealignleft"> Determines whether the specified window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>
            <text:p text:style-name="tablealignleft"> Retrieves the handle to the top-level window whose class name and window name match the specified 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>
            <text:p text:style-name="tablealignleft"> Indicates whether an owned, visible, top-level pop-up, or overlapped window exist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>
            <text:p text:style-name="tablealignleft"> Destroys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>
            <text:p text:style-name="tablealignleft"> Enumerates all top-level window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>
            <text:p text:style-name="tablealignleft"> Enumerates the child windows that belong to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>
            <text:p text:style-name="tablealignleft"> Changes the position and dimensions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>
            <text:p text:style-name="tablealignleft"> Registers a window class for subsequent use in calls to the CreateWindow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>
            <text:p text:style-name="tablealignleft"> Retrieves the name of the class to which the specified window belo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>
            <text:p text:style-name="tablealignleft"> Sets the specified window to the activ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>
            <text:p text:style-name="tablealignleft"> Retrieves the handle to the activ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>
            <text:p text:style-name="tablealignleft"> Scrolls the contents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>
            <text:p text:style-name="tablealignleft"> Sets the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>
            <text:p text:style-name="tablealignleft"> Retrieves the current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>
            <text:p text:style-name="tablealignleft"> Sets the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>
            <text:p text:style-name="tablealignleft"> Retrieves the current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>
            <text:p text:style-name="tablealignleft"> Retrieves a handle to a device context for the entire window, including title bar, menus, and scroll ba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>
            <text:p text:style-name="tablealignleft"> Releases a device context, freeing it for use by other applicatio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>
            <text:p text:style-name="tablealignleft"> Sets the cursor shap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>
            <text:p text:style-name="tablealignleft"> Moves the cursor to the specified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>
            <text:p text:style-name="tablealignleft"> Displays or hides the curs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rect" text:style-name="Internet_20_link" text:visited-style-name="Visited_20_Internet_20_Link">SetRect</text:a> </text:p>
          </table:table-cell>
          <table:table-cell office:value-type="string" table:style-name="tablecell">
            <text:p text:style-name="tablealignleft"> Sets the coordinates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>
            <text:p text:style-name="tablealignleft"> Creates an empty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>
            <text:p text:style-name="tablealignleft"> Copies the coordinates of one rectangle to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>
            <text:p text:style-name="tablealignleft"> Determines whether the specified rectangle is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>
            <text:p text:style-name="tablealignleft"> Determines whether the specified point is inside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>
            <text:p text:style-name="tablealignleft"> Moves the specified rectangle by the specified offs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>
            <text:p text:style-name="tablealignleft"> Increases or decreases the width and height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>
            <text:p text:style-name="tablealignleft"> Calculates the intersection of two source rectangles and places the coordinates of the intersection rectangle into the destination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>
            <text:p text:style-name="tablealignleft"> Creates the union of two rectang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>
            <text:p text:style-name="tablealignleft"> Fills a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>
            <text:p text:style-name="tablealignleft"> Inverts a rectangle in a window by performing a logical NOT operation on the color values for each pixel in the rectangle's interi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>
            <text:p text:style-name="tablealignleft"> Draws a border around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>
            <text:p text:style-name="tablealignleft"> Draws an icon or cursor into the specified device con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>
            <text:p text:style-name="tablealignleft"> Draws formatted text in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ar86" text:style-name="Internet_20_link" text:visited-style-name="Visited_20_Internet_20_Link">BEAR86</text:a> </text:p>
          </table:table-cell>
          <table:table-cell office:value-type="string" table:style-name="tablecell">
            <text:p text:style-name="tablealignleft"> Undocumenter Icon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>
            <text:p text:style-name="tablealignleft"> Creates a modal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>
            <text:p text:style-name="tablealignleft"> Destroys a modal dialog box, causing the system to end any processing for the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>
            <text:p text:style-name="tablealignleft"> Creates a modeless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>
            <text:p text:style-name="tablealignleft"> Determines whether a message is intended for the specified dialog box and, if it is, processes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>
            <text:p text:style-name="tablealignleft"> Retrieves the handle of a control in the specified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>
            <text:p text:style-name="tablealignleft"> Sets the title or text of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>
            <text:p text:style-name="tablealignleft"> Retrieves the title or text associated with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>
            <text:p text:style-name="tablealignleft"> Sets the text of a control in a dialog box to the string representation of a specified integer val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>
            <text:p text:style-name="tablealignleft"> Retrieves the text of the specified control by converting it to an integer val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>
            <text:p text:style-name="tablealignleft"> Adds a check mark to (checks) a specified radio button in a group and removes a check mark from (clears) all other radio buttons in the 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>
            <text:p text:style-name="tablealignleft"> Changes the check state of a button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>
            <text:p text:style-name="tablealignleft"> Determines whether a button control is checked or n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>
            <text:p text:style-name="tablealignleft"> Retrieves the current selection from a list box filled by the DlgDirList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>
            <text:p text:style-name="tablealignleft"> Fills a list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>
            <text:p text:style-name="tablealignleft"> Sends a message to the specified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>
            <text:p text:style-name="tablealignleft"> Converts the dialog-box coordinates of a specified rectangle to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>
            <text:p text:style-name="tablealignleft"> Plays a waveform sound corresponding to the specified alert 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>
            <text:p text:style-name="tablealignleft"> Flashes the specified window one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>
            <text:p text:style-name="tablealignleft"> Retrieves the status of the specified virtual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>
            <text:p text:style-name="tablealignleft"> Calls the default window procedure to provide default processing for any window messages that an application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>
            <text:p text:style-name="tablealignleft"> Places (posts) a message in the message queue associated with the thread that created the specified window and returns without waiting for the thread to process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>
            <text:p text:style-name="tablealignleft"> Sends the specified message to a window or windows and does not return until the window procedure has processed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>
            <text:p text:style-name="tablealignleft"> Translates virtual-key messages into character messag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>
            <text:p text:style-name="tablealignleft"> Dispatches a message to a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>
            <text:p text:style-name="tablealignleft"> Used to reply to a message sent through the SendMessage function without returning control to the function that called Sen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>
            <text:p text:style-name="tablealignleft"> Places a message in the message queue of all top-level windows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>
            <text:p text:style-name="tablealignleft"> Defines a new window message that is guaranteed to be unique throughout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>
            <text:p text:style-name="tablealignleft"> Retrieves the cursor position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>
            <text:p text:style-name="tablealignleft"> Retrieves the message time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>
            <text:p text:style-name="tablealignleft"> Passes message information to the specified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>
            <text:p text:style-name="tablealignleft"> Passes a message and hook code to the hook procedures associated with the WH_SYSMSGFILTER and WH_MSGFILTER 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>
            <text:p text:style-name="tablealignleft"> Updates the client area of the specified window by sending a WM_PAINT message to the window if the window's update region is not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>
            <text:p text:style-name="tablealignleft"> Adds a rectangle to the specified window's update region, in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>
            <text:p text:style-name="tablealignleft"> Adds a region to the specified window's update region, in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>
            <text:p text:style-name="tablealignleft"> Removes a rectangle from the specified window's update region, 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>
            <text:p text:style-name="tablealignleft"> Removes a region from the specified window's update region, 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>
            <text:p text:style-name="tablealignleft"> Retrieves the address of the specified window class's menu nam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>
            <text:p text:style-name="tablealignleft"> Replaces the address of the menu name string for the specified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>
            <text:p text:style-name="tablealignleft"> Retrieves the specified 32-bit value from the window class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>
            <text:p text:style-name="tablealignleft"> Replaces the specified 32-bit value in the window class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>
            <text:p text:style-name="tablealignleft"> Retrieves the specified 16-bit value from the window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>
            <text:p text:style-name="tablealignleft"> Replaces the specified 16-bit value in the window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>
            <text:p text:style-name="tablealignleft"> Retrieves the specified 32-bit value from the window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>
            <text:p text:style-name="tablealignleft"> Replaces the specified 32-bit value in the window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>
            <text:p text:style-name="tablealignleft"> Opens the clipboard for examination and prevents other applications from modifying the clipboard con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>
            <text:p text:style-name="tablealignleft"> Closes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>
            <text:p text:style-name="tablealignleft"> Empties the clipboard and frees handles to data i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>
            <text:p text:style-name="tablealignleft"> Retrieves the window handle of the current owner of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>
            <text:p text:style-name="tablealignleft"> Places data on the clipboard in a specifi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>
            <text:p text:style-name="tablealignleft"> Retrieves data from the clipboard in a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>
            <text:p text:style-name="tablealignleft"> Retrieves the number of different data formats currently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>
            <text:p text:style-name="tablealignleft"> Enumerates the data formats currently available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>
            <text:p text:style-name="tablealignleft"> Registers a new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>
            <text:p text:style-name="tablealignleft"> Retrieves the name of the specified register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>
            <text:p text:style-name="tablealignleft"> Adds the specified window to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>
            <text:p text:style-name="tablealignleft"> Retrieves the handle to the first window in the clipboard viewer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>
            <text:p text:style-name="tablealignleft"> Removes a window from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>
            <text:p text:style-name="tablealignleft"> Loads the specified menu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>
            <text:p text:style-name="tablealignleft"> Creates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>
            <text:p text:style-name="tablealignleft"> Destroys the specified menu and frees any memory that the menu occupi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>
            <text:p text:style-name="tablealignleft"> Adds, deletes, or modifies menu item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>
            <text:p text:style-name="tablealignleft"> Adds or removes a check mark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>
            <text:p text:style-name="tablealignleft"> Enables, disables, or grays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>
            <text:p text:style-name="tablealignleft"> Allows the application to access the window menu (system menu) for copying and modif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nu" text:style-name="Internet_20_link" text:visited-style-name="Visited_20_Internet_20_Link">GetMenu</text:a> </text:p>
          </table:table-cell>
          <table:table-cell office:value-type="string" table:style-name="tablecell">
            <text:p text:style-name="tablealignleft"> Retrieves the handle of the menu assigned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menu" text:style-name="Internet_20_link" text:visited-style-name="Visited_20_Internet_20_Link">SetMenu</text:a> </text:p>
          </table:table-cell>
          <table:table-cell office:value-type="string" table:style-name="tablecell">
            <text:p text:style-name="tablealignleft"> Assigns a new menu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>
            <text:p text:style-name="tablealignleft"> Retrieves the handle of a submenu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>
            <text:p text:style-name="tablealignleft"> Redraws the menu bar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>
            <text:p text:style-name="tablealignleft"> Copies the text string of the specified menu item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>
            <text:p text:style-name="tablealignleft"> Highlights or removes the highlighting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>
            <text:p text:style-name="tablealignleft"> Creates a new shape for the system caret and assigns ownership of the care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>
            <text:p text:style-name="tablealignleft"> Destroys the current shape of the caret and frees the caret from th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>
            <text:p text:style-name="tablealignleft"> Moves the caret to the specified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>
            <text:p text:style-name="tablealignleft"> Removes the caret from the scree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>
            <text:p text:style-name="tablealignleft"> Makes the caret visible on the screen at the caret's current posi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>
            <text:p text:style-name="tablealignleft"> Sets the caret blink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>
            <text:p text:style-name="tablealignleft"> Retrieves the caret blink time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>
            <text:p text:style-name="tablealignleft"> Arranges all the minimized (iconic)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inhelp" text:style-name="Internet_20_link" text:visited-style-name="Visited_20_Internet_20_Link">WinHelp</text:a> </text:p>
          </table:table-cell>
          <table:table-cell office:value-type="string" table:style-name="tablecell">
            <text:p text:style-name="tablealignleft"> Starts Windows Hel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>
            <text:p text:style-name="tablealignleft"> Loads the specified cursor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>
            <text:p text:style-name="tablealignleft"> Loads the specified icon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>
            <text:p text:style-name="tablealignleft"> Loads the specified bitmap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>
            <text:p text:style-name="tablealignleft"> Loads a string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>
            <text:p text:style-name="tablealignleft"> Loads the specified accelerator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>
            <text:p text:style-name="tablealignleft"> Processes accelerator keys for menu comman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>
            <text:p text:style-name="tablealignleft"> Retrieves the system metrics for the current displa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>
            <text:p text:style-name="tablealignleft"> Retrieves the current color of the specified display ele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>
            <text:p text:style-name="tablealignleft"> Sets the colors for one or more display elemen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ar182" text:style-name="Internet_20_link" text:visited-style-name="Visited_20_Internet_20_Link">BEAR182</text:a> </text:p>
          </table:table-cell>
          <table:table-cell office:value-type="string" table:style-name="tablecell">
            <text:p text:style-name="tablealignleft"> Undocumented KillSystem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>
            <text:p text:style-name="tablealignleft"> Retrieves the current position of the care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>
            <text:p text:style-name="tablealignleft"> Determines whether the message was sent from another task using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>
            <text:p text:style-name="tablealignleft"> Draws gray text at the specified lo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>
            <text:p text:style-name="tablealignleft"> Reverses or restores the meaning of the left and right mouse 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>
            <text:p text:style-name="tablealignleft"> Causes the system to direct all user input to the specified window, regardless of which application the user is interacting w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>
            <text:p text:style-name="tablealignleft"> Retrieves the system-modal window, if one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>
            <text:p text:style-name="tablealignleft"> Retrieves the coordinates of the rectangle that completely encloses the update region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>
            <text:p text:style-name="tablealignleft"> Determines which, if any, of the child windows belonging to the specified parent window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>
            <text:p text:style-name="tablealignleft"> Determines whether the current window procedure is processing a message sent from another task by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>
            <text:p text:style-name="tablealignleft"> Determines whether the clipboard contains data in the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>
            <text:p text:style-name="tablealignleft"> Fills a combo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>
            <text:p text:style-name="tablealignleft"> Writes a character string at a specified location, expanding tabs to the values specified in an array of tab-stop positio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>
            <text:p text:style-name="tablealignleft"> Computes the width and height of a character string, which may include tab charac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>
            <text:p text:style-name="tablealignleft"> Cascad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>
            <text:p text:style-name="tablealignleft"> Til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>
            <text:p text:style-name="tablealignleft"> Open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>
            <text:p text:style-name="tablealignleft"> Configures a communications device according to the specifications in a device-control block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>
            <text:p text:style-name="tablealignleft"> Retrieves the current control settings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>
            <text:p text:style-name="tablealignleft"> Retrieves information about the most recent communications error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>
            <text:p text:style-name="tablealignleft"> Reads data from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>
            <text:p text:style-name="tablealignleft"> Writes data to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>
            <text:p text:style-name="tablealignleft"> Transmits a character ahead of any pending data in the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>
            <text:p text:style-name="tablealignleft"> Close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>
            <text:p text:style-name="tablealignleft"> Specifies a set of events to be monitored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>
            <text:p text:style-name="tablealignleft"> Retrieves the event mask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>
            <text:p text:style-name="tablealignleft"> Suspends character transmission for a communications device and places the transmission line in a 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>
            <text:p text:style-name="tablealignleft"> Restores character transmission for a communications device and places the transmission line in a non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>
            <text:p text:style-name="tablealignleft"> Places a character back into the in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>
            <text:p text:style-name="tablealignleft"> Fills a device-control block with values specified in a string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>
            <text:p text:style-name="tablealignleft"> Directs a communications device to perform an extended fun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>
            <text:p text:style-name="tablealignleft"> Flushes the input or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>
            <text:p text:style-name="tablealignleft"> Creates a modal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>
            <text:p text:style-name="tablealignleft"> Creates a modeless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>
            <text:p text:style-name="tablealignleft"> Loads the specified menu template from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>
            <text:p text:style-name="tablealignleft"> Retrieve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>
            <text:p text:style-name="tablealignleft"> Set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>
            <text:p text:style-name="tablealignleft"> Retrieves the handle of the task that own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>
            <text:p text:style-name="tablealignleft"> Enumerates all windows associated with a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>
            <text:p text:style-name="tablealignleft"> Locks or unlocks input to the specified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>
            <text:p text:style-name="tablealignleft"> Retrieves the handle of the first control in a group of controls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>
            <text:p text:style-name="tablealignleft"> Retrieves the handle of the first control that has the WS_TABSTOP style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>
            <text:p text:style-name="tablealignleft"> Examines the Z order of the child windows associated with the specified parent window and retrieves the handle of the child window at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>
            <text:p text:style-name="tablealignleft"> Retrieves the handle of the next or previous window in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>
            <text:p text:style-name="tablealignleft"> Retrieves information about the current state of the system for debugging purpos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>
            <text:p text:style-name="tablealignleft"> Changes the parent window of the specified chil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>
            <text:p text:style-name="tablealignleft"> Removes a hook procedure installed in a hook chain by the SetWindowsHoo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>
            <text:p text:style-name="tablealignleft"> Passes a hook message to the next hook procedure in the current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>
            <text:p text:style-name="tablealignleft"> Retrieves the handle of the window that has captured the mou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>
            <text:p text:style-name="tablealignleft"> Retrieves the update region of a window by copying it into the specified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>
            <text:p text:style-name="tablealignleft"> Prevents drawing within the update region of the specified window by excluding the update region from the specified device context's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>
            <text:p text:style-name="tablealignleft"> Creates a modal dialog box from a dialog box template resource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>
            <text:p text:style-name="tablealignleft"> Creates a modal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>
            <text:p text:style-name="tablealignleft"> Creates a modeless dialog box from a dialog box template resource, passing application-defined data to the dialog box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>
            <text:p text:style-name="tablealignleft"> Creates a modeless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>
            <text:p text:style-name="tablealignleft"> Retrieves the dialog base units used to create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>
            <text:p text:style-name="tablealignleft"> Determines whether the two specified rectangles are equal by comparing their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>
            <text:p text:style-name="tablealignleft"> Enables or disables notification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>
            <text:p text:style-name="tablealignleft"> Executes the specified application when Windows ex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>
            <text:p text:style-name="tablealignleft"> Retrieves the handle of the current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>
            <text:p text:style-name="tablealignleft"> Retrieves the handle of the window that currently has the clipboard 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>
            <text:p text:style-name="tablealignleft"> Determines whether a key is up or down at the time the function is called, and whether the key was pressed after a previous call to GetAsyncKe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>
            <text:p text:style-name="tablealignleft"> Retrieves the menu item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>
            <text:p text:style-name="tablealignleft"> Sends a message to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>
            <text:p text:style-name="tablealignleft"> Open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>
            <text:p text:style-name="tablealignleft"> Close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>
            <text:p text:style-name="tablealignleft"> Retrieves the module handle of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>
            <text:p text:style-name="tablealignleft"> Provides default processing for any messages that an installable driver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>
            <text:p text:style-name="tablealignleft"> Retrieves information about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>
            <text:p text:style-name="tablealignleft"> Retrieves the handle of the next installable driver in the list of installable driv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>
            <text:p text:style-name="tablealignleft"> Retrieves the number of items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>
            <text:p text:style-name="tablealignleft"> Retrieves the menu item identifier of a menu item located at the specified position in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>
            <text:p text:style-name="tablealignleft"> Creates a new message queue for the calling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>
            <text:p text:style-name="tablealignleft"> Adds a character string to the global atom table and returns a unique value (an atom) identifying th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>
            <text:p text:style-name="tablealignleft"> Decrements the reference count of a global string atom, and if the reference count reaches zero, removes the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>
            <text:p text:style-name="tablealignleft"> Retrieves the atom associated with the specified character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>
            <text:p text:style-name="tablealignleft"> Retrieves a copy of the character string associated with the specified global ato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>
            <text:p text:style-name="tablealignleft"> Retrieves the identifier of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>
            <text:p text:style-name="tablealignleft"> Sets the desktop patter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>
            <text:p text:style-name="tablealignleft"> Selects a logical palette into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>
            <text:p text:style-name="tablealignleft"> Maps palette entries from the current logical palette to the system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>
            <text:p text:style-name="tablealignleft"> Retrieves the percentage of free system resourc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>
            <text:p text:style-name="tablealignleft"> Determines which pop-up window owned by the specified window was most recently 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>
            <text:p text:style-name="tablealignleft"> Retrieves the extra message information for the current 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>
            <text:p text:style-name="tablealignleft"> Removes a hook procedure installed in a hook chain by the SetWindowsHookE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>
            <text:p text:style-name="tablealignleft"> Passes the hook information to the next hook procedure in the current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>
            <text:p text:style-name="tablealignleft"> Disables or enables draw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>
            <text:p text:style-name="tablealignleft"> Synthesizes mouse motion and button click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>
            <text:p text:style-name="tablealignleft"> Provides default processing for any messages that a dialog box with a private window class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>
            <text:p text:style-name="tablealignleft"> Retrieves the cursor confinement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>
            <text:p text:style-name="tablealignleft"> Scrolls the content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>
            <text:p text:style-name="tablealignleft"> Fills the client area of the specified window with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>
            <text:p text:style-name="tablealignleft"> Paints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>
            <text:p text:style-name="tablealignleft"> Retrieves the brush for the specified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>
            <text:p text:style-name="tablealignleft"> Enables or disables mouse and keyboard input to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>
            <text:p text:style-name="tablealignleft"> Determines whether the system is i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>
            <text:p text:style-name="tablealignleft"> Retrieves the type of messages in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>
            <text:p text:style-name="tablealignleft"> Determines whether there are mouse-button, keyboard, or timer events in the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>
            <text:p text:style-name="tablealignleft"> Retrieves the address of the current mouse event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menu" text:style-name="Internet_20_link" text:visited-style-name="Visited_20_Internet_20_Link">IsMenu</text:a> </text:p>
          </table:table-cell>
          <table:table-cell office:value-type="string" table:style-name="tablecell">
            <text:p text:style-name="tablealignleft"> Determines whether a handle is a menu 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ex" text:style-name="Internet_20_link" text:visited-style-name="Visited_20_Internet_20_Link">GetDCEx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>
            <text:p text:style-name="tablealignleft"> Copies the specified icon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>
            <text:p text:style-name="tablealignleft"> Copies the specified cursor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>
            <text:p text:style-name="tablealignleft"> Retrieve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>
            <text:p text:style-name="tablealignleft"> Set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>
            <text:p text:style-name="tablealignleft"> Obtains the coordinates of a rectangle determined by subtracting one rectangle from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>
            <text:p text:style-name="tablealignleft"> Registers a window class for subsequent use in the CreateWindow or CreateWindowE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>
            <text:p text:style-name="tablealignleft"> Retrieves the first available clipboard format in the specified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>
            <text:p text:style-name="tablealignleft"> Unregisters a window class, freeing the memory required for the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>
            <text:p text:style-name="tablealignleft"> Creates a cursor having the specified size, bit patterns, and hot sp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>
            <text:p text:style-name="tablealignleft"> Creates an icon having the specified size, colors, and bit patter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>
            <text:p text:style-name="tablealignleft"> Creates an icon or cursor from an icon or cursor resource data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>
            <text:p text:style-name="tablealignleft"> Inserts a new menu item into a menu, moving other items dow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>
            <text:p text:style-name="tablealignleft"> Appends a new item to the end of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>
            <text:p text:style-name="tablealignleft"> Deletes a menu item or detaches a submenu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>
            <text:p text:style-name="tablealignleft"> Deletes an item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>
            <text:p text:style-name="tablealignleft"> Changes an existing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>
            <text:p text:style-name="tablealignleft"> Creates a drop-down menu, submenu, or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>
            <text:p text:style-name="tablealignleft"> Displays a shortcut menu at the specified location and tracks the selection of items on the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>
            <text:p text:style-name="tablealignleft"> Retrieves the dimensions of the default check mark bitmap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>
            <text:p text:style-name="tablealignleft"> Associates the specified check mark bitmaps with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sprintf" text:style-name="Internet_20_link" text:visited-style-name="Visited_20_Internet_20_Link">_wsprintf</text:a> </text:p>
          </table:table-cell>
          <table:table-cell office:value-type="string" table:style-name="tablecell">
            <text:p text:style-name="tablealignleft"> Writes formatted data to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>
            <text:p text:style-name="tablealignleft"> Writes formatted data to a string using a variable argument lis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>
            <text:p text:style-name="tablealignleft"> Retrieves the current selection from a single-selection or multiple-selection list box filled by the DlgDirList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strcmp" text:style-name="Internet_20_link" text:visited-style-name="Visited_20_Internet_20_Link">lstrcmp</text:a> </text:p>
          </table:table-cell>
          <table:table-cell office:value-type="string" table:style-name="tablecell">
            <text:p text:style-name="tablealignleft"> Compares two character stri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>
            <text:p text:style-name="tablealignleft"> Converts a character string or a single character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>
            <text:p text:style-name="tablealignleft"> Converts a character string or a single character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>
            <text:p text:style-name="tablealignleft"> Determines whether a character is an alphabet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>
            <text:p text:style-name="tablealignleft"> Determines whether a character is either an alphabetic or a numer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>
            <text:p text:style-name="tablealignleft"> Determines whether a character is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>
            <text:p text:style-name="tablealignleft"> Determines whether a character is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>
            <text:p text:style-name="tablealignleft"> Converts a character string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>
            <text:p text:style-name="tablealignleft"> Converts a character string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>
            <text:p text:style-name="tablealignleft"> Provides default processing for any window messages that a multiple-document interface (MDI) frame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>
            <text:p text:style-name="tablealignleft"> Provides default processing for any window messages that an MDI child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>
            <text:p text:style-name="tablealignleft"> Processes accelerator keystrokes for system menu commands of multiple-document interface (MDI) child 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>
            <text:p text:style-name="tablealignleft"> Creates an overlapped, pop-up, or child window with an extended window sty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and window sty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>
            <text:p text:style-name="tablealignleft"> Destroys an icon and frees any memory the icon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>
            <text:p text:style-name="tablealignleft"> Destroys a cursor and frees any memory the cursor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>
            <text:p text:style-name="tablealignleft"> Calculates the scrolling rectangle for a scroll bar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>
            <text:p text:style-name="tablealignleft"> Draws a rectangle in the style used to indicate that the rectangle has the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>
            <text:p text:style-name="tablealignleft"> Compares two character strings, ignoring 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>
            <text:p text:style-name="tablealignleft"> Returns a pointer to the next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>
            <text:p text:style-name="tablealignleft"> Returns a pointer to the previous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>
            <text:p text:style-name="tablealignleft"> Enables or disables one or both arrows of a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>
            <text:p text:style-name="tablealignleft"> Retrieves or sets the value of one of the system-wide parame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>
            <text:p text:style-name="tablealignleft"> Retrieves the error string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>
            <text:p text:style-name="tablealignleft"> Open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>
            <text:p text:style-name="tablealignleft"> Close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>
            <text:p text:style-name="tablealignleft"> Abort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>
            <text:p text:style-name="tablealignleft"> Hold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>
            <text:p text:style-name="tablealignleft"> Releases a held print job on a network printer </text:p>
          </table:table-cell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>
            <text:p text:style-name="tablealignleft"> Cancel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>
            <text:p text:style-name="tablealignleft"> Sets the number of copies for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>
            <text:p text:style-name="tablealignleft"> Install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>
            <text:p text:style-name="tablealignleft"> Remove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>
            <text:p text:style-name="tablealignleft"> 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>
            <text:p text:style-name="tablealignleft"> Un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>
            <text:p text:style-name="tablealignleft"> Retrieves the network resource name associated with a local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>
            <text:p text:style-name="tablealignleft"> Retrieves the capabilities of the network provid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>
            <text:p text:style-name="tablealignleft"> Displays the configuration dialog box for a network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>
            <text:p text:style-name="tablealignleft"> Displays a network browse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>
            <text:p text:style-name="tablealignleft"> Retrieves the current network user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>
            <text:p text:style-name="tablealignleft"> Connects a local device to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>
            <text:p text:style-name="tablealignleft"> Disconnect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>
            <text:p text:style-name="tablealignleft"> Retrieves the most recent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>
            <text:p text:style-name="tablealignleft"> Retrieves the error text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>
            <text:p text:style-name="tablealignleft"> Enables or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>
            <text:p text:style-name="tablealignleft">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>
            <text:p text:style-name="tablealignleft"> Restore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>
            <text:p text:style-name="tablealignleft"> Writes data to a network print job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>
            <text:p text:style-name="tablealignleft"> Displays a network dis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>
            <text:p text:style-name="tablealignleft"> Displays a network queue view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>
            <text:p text:style-name="tablealignleft"> Displays a network property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>
            <text:p text:style-name="tablealignleft"> Determines the type of a network direc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>
            <text:p text:style-name="tablealignleft"> Notifies the network of a directory chang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>
            <text:p text:style-name="tablealignleft"> Retrieves the property text for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34:04</meta:creation-date>
    <dc:creator>Generated</dc:creator>
    <dc:date>2026-07-03T01::34:04</dc:date>
    <dc:language>en-US</dc:language>
    <meta:editing-cycles>1</meta:editing-cycles>
    <meta:editing-duration>PT0S</meta:editing-duration>
    <dc:title>en:docs:win16:modules:user</dc:title>
  </office:meta>
</office:document-meta>
</file>