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river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enddrivermessage_1"/><text:bookmark-start text:name="senddrivermessage"/>SendDriverMessage<text:bookmark-end text:name="__RefHeading___senddrivermessage_1"/><text:bookmark-end text:name="senddrivermess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nds a message to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SendDriverMessage(HDRVR hDriver, UINT message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installable driver.</text:p>
      <text:list text:style-name="List_20_1" text:continue-numbering="false">
        <text:list-item>
          <text:p text:style-name="LastListParagraph_List_20_1_Content_First"> <text:span text:style-name="Strong_20_Emphasis">message</text:span>  </text:p>
        </text:list-item>
      </text:list>
      <text:p text:style-name="Text_20_body">  Driver-specific message.
 DRV_LOAD, DRV_ENABLE, DRV_OPEN, DRV_CLOSE, DRV_DISABLE, DRV_FREE, DRV_INSTALL, DRV_QUERYCONFIGURE, DRV_CONFIGURE, DRV_REMOVE, DRV_RESERVED, DRV_USER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messag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messag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nonzero if successful or zero otherwis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RESULT result <text:span text:style-name="highlight_sy0">=</text:span> SendDriverMessage<text:span text:style-name="highlight_br0">(</text:span>hDriver<text:span text:style-name="highlight_sy0">,</text:span> DRV_OPEN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message<text:line-break/><text:span text:style-name="highlight_kw1">push</text:span> hDriver<text:line-break/><text:span text:style-name="highlight_kw1">call</text:span> SendDriverMessage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s://ftp.osfree.org/doku/doku.php?id=en:docs:win16:api:user:opendriver" text:style-name="Internet_20_link" text:visited-style-name="Visited_20_Internet_20_Link">OPENDRIVER</text:a>, <text:a xlink:type="simple" xlink:href="https://ftp.osfree.org/doku/doku.php?id=en:docs:win16:api:user:closedriver" text:style-name="Internet_20_link" text:visited-style-name="Visited_20_Internet_20_Link">CLOSE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9::10:22</meta:creation-date>
    <dc:creator>Generated</dc:creator>
    <dc:date>2026-04-18T09::10:22</dc:date>
    <dc:language>en-US</dc:language>
    <meta:editing-cycles>1</meta:editing-cycles>
    <meta:editing-duration>PT0S</meta:editing-duration>
    <dc:title>en:docs:win16:api:user:senddrivermessage</dc:title>
  </office:meta>
</office:document-meta>
</file>