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win16:api:kernel:getversion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getversion_1"/><text:bookmark-start text:name="getversion"/>GetVersion<text:bookmark-end text:name="__RefHeading___getversion_1"/><text:bookmark-end text:name="getversion"/></text:h>
      <text:p text:style-name="Text_20_body">This call returns the OS version numb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<text:span text:style-name="highlight_sy0">=</text:span>GetVersio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None</text:p>
      <text:h text:style-name="Heading_20_2" text:outline-level="2"><text:bookmark-start text:name="__RefHeading___return_value_4"/><text:bookmark-start text:name="return_value"/>Return Value<text:bookmark-end text:name="__RefHeading___return_value_4"/><text:bookmark-end text:name="return_value"/></text:h>
      <text:list text:style-name="List_20_1" text:continue-numbering="false">
        <text:list-item>
          <text:p text:style-name="List_20_1_Content_First"> rc (<text:a xlink:type="simple" xlink:href="https://ftp.osfree.org/doku/doku.php?id=en:docs:win16:api:kernel:word" text:style-name="Internet_20_link" text:visited-style-name="Visited_20_Internet_20_Link">WORD</text:a>) - Windows version for Windows 1.x, 2.x !!!check this!!!</text:p>
        </text:list-item>
        <text:list-item>
          <text:p text:style-name="List_20_1_Content_Last"> rc (<text:a xlink:type="simple" xlink:href="https://ftp.osfree.org/doku/doku.php?id=en:docs:win16:api:kernel:dword" text:style-name="Internet_20_link" text:visited-style-name="Visited_20_Internet_20_Link">DWORD</text:a>) - Windows version for Windows 3.x+ !!!check this!!!</text:p>
        </text:list-item>
      </text:list>
      <text:p text:style-name="Text_20_body">Return value description is:</text:p>
      <text:list text:style-name="List_20_1" text:continue-numbering="false">
        <text:list-item>
          <text:p text:style-name="List_20_1_Content_First"> High Byte of Low DWord is a Minor Windows Version</text:p>
        </text:list-item>
        <text:list-item>
          <text:p text:style-name="List_20_1_Content"> Low Byte of Low DWord is a Major Version</text:p>
        </text:list-item>
        <text:list-item>
          <text:p text:style-name="List_20_1_Content"> High Byte of High Word is a Major DOS version</text:p>
        </text:list-item>
        <text:list-item>
          <text:p text:style-name="List_20_1_Content_Last"> Low Byte of High Word is a Minor DOS version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ctual return value is a Double Word (not documented). High Word is a DOS (or other host platform) version.</text:p>
        </text:list-item>
        <text:list-item>
          <text:p text:style-name="List_20_1_Content_Last"> High Word was extended in versions later versions of Window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#en:docs:win16:api:kernel:getversion" text:style-name="Local_20_link" text:visited-style-name="Visited_20_Local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6::07:58</meta:creation-date>
    <dc:creator>Generated</dc:creator>
    <dc:date>2026-05-06T16::07:58</dc:date>
    <dc:language>en-US</dc:language>
    <meta:editing-cycles>1</meta:editing-cycles>
    <meta:editing-duration>PT0S</meta:editing-duration>
    <dc:title>en:docs:win16:api:kernel:getversion</dc:title>
  </office:meta>
</office:document-meta>
</file>