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an implementation template and compile it. But somFree compiler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6"/><text:bookmark-start text:name="somfree_server_implementation"/>somFree server implementation<text:bookmark-end text:name="__RefHeading___somfree_server_implementation_6"/><text:bookmark-end text:name="somfree_server_implementation"/></text:h>
      <text:p text:style-name="Text_20_body">(Implement server first, then write chapter)</text:p>
      <text:p text:style-name="Text_20_body">(omniORB and TAX also must be tested as most available OSS. May be some other ORBs?)</text:p>
      <text:h text:style-name="Heading_20_1" text:outline-level="1"><text:bookmark-start text:name="__RefHeading___c_language_mapping_differences_7"/><text:bookmark-start text:name="c_language_mapping_differences"/>C Language Mapping differences<text:bookmark-end text:name="__RefHeading___c_language_mapping_differences_7"/><text:bookmark-end text:name="c_language_mapping_differences"/></text:h>
      <text:p text:style-name="Text_20_body">somFree uses CORBA 1.1 C Language Mappings. Most of CORBA compatible ORBs uses later specifications, at least at CORBA 2.0 level. Some changes was introduced from CORBA 1.1 to CORBA 2.0:</text:p>
      <text:list text:style-name="Numbering_20_1" text:continue-numbering="false">
        <text:list-item>
          <text:p text:style-name="Numbering_20_1_Content_First"> All CORBA base types now prefixed by CORBA_ prefix</text:p>
        </text:list-item>
        <text:list-item>
          <text:p text:style-name="Numbering_20_1_Content"> All items from module CORBA prefixed by CORBA_ prefix (as well as other items from other modules also must be prefixed)</text:p>
        </text:list-item>
        <text:list-item>
          <text:p text:style-name="Numbering_20_1_Content_Last"> Environment and Context moved to last function arguments</text:p>
        </text:list-item>
      </text:list>
      <text:p text:style-name="Text_20_body">So, to simplify migration from CORBA 2.0+ mapping to CORBA 1.1 mapping follow include file (not finished yes, contains only some conversions) can be used:</text:p>
      <table:table table:style-name="Table">
        <table:table-column table:style-name="odt_auto_style_table_column_7_1"/>
        <table:table-row>
          <table:table-cell office:value-type="string" table:style-name="tablecell">
            <text:p text:style-name="Preformatted_20_Text"><text:span text:style-name="highlight_coMULTI">/*<text:line-break/> *<text:s text:c="2"/>CORBA 2.0+ compatibility layer<text:line-break/> */</text:span><text:line-break/> <text:line-break/><text:span text:style-name="highlight_co2">#ifndef CORBA_Environment</text:span><text:line-break/><text:span text:style-name="highlight_co2">#define CORBA_Environment Environment</text:span><text:line-break/><text:span text:style-name="highlight_co2">#endif</text:span><text:line-break/> <text:line-break/><text:span text:style-name="highlight_co2">#define CORBA_exception_init(ev) SOM_InitEnvironment(ev)</text:span><text:line-break/> <text:line-break/><text:span text:style-name="highlight_co2">#ifndef CORBA_ORB</text:span><text:line-break/><text:span text:style-name="highlight_co2">#define CORBA_ORB ORB</text:span><text:line-break/><text:span text:style-name="highlight_co2">#endif</text:span><text:line-break/> <text:line-break/><text:span text:style-name="highlight_co2">#ifndef CORBA_ORB_init</text:span><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span text:style-name="highlight_sy0">;</text:span><text:line-break/> <text:line-break/>CORBA_ORB SOMSTAR CORBA_ORB_init <text:span text:style-name="highlight_br0">(</text:span> <text:span text:style-name="highlight_kw4">int</text:span> <text:span text:style-name="highlight_sy0">*</text:span> argc<text:span text:style-name="highlight_sy0">,</text:span> <text:span text:style-name="highlight_kw4">char</text:span> <text:span text:style-name="highlight_sy0">**</text:span> argv<text:span text:style-name="highlight_sy0">,</text:span> <text:span text:style-name="highlight_kw4">char</text:span> <text:span text:style-name="highlight_sy0">*</text:span> orb_id<text:span text:style-name="highlight_sy0">,</text:span> CORBA_Environment <text:span text:style-name="highlight_sy0">*</text:span> env<text:span text:style-name="highlight_br0">)</text:span><text:line-break/><text:span text:style-name="highlight_br0">{</text:span><text:line-break/><text:s text:c="2"/>SOMD_Init<text:span text:style-name="highlight_br0">(</text:span>env<text:span text:style-name="highlight_br0">)</text:span><text:span text:style-name="highlight_sy0">;</text:span><text:line-break/><text:s text:c="2"/><text:span text:style-name="highlight_kw1">return</text:span> SOMD_ORBObject<text:span text:style-name="highlight_sy0">;</text:span><text:line-break/><text:span text:style-name="highlight_br0">}</text:span><text:line-break/><text:span text:style-name="highlight_co2">#endif</text:span><text:line-break/> <text:line-break/><text:span text:style-name="highlight_co2">#ifndef CORBA_ORB_destroy</text:span><text:line-break/><text:span text:style-name="highlight_co2">#define CORBA_ORB_destroy(orb, ev) SOMD_Uninit(ev); SOM_UninitEnvironment(ev); // Here exception will not be handled...</text:span><text:line-break/><text:span text:style-name="highlight_co2">#endif</text:span><text:line-break/> <text:line-break/><text:span text:style-name="highlight_co2">#ifndef CORBA_OBJECT_NIL</text:span><text:line-break/><text:span text:style-name="highlight_co2">#define CORBA_OBJECT_NIL NULL</text:span><text:line-break/><text:span text:style-name="highlight_co2">#endif</text:span><text:line-break/> <text:line-break/><text:span text:style-name="highlight_co2">#ifndef CORBA_NO_EXCEPTION</text:span><text:line-break/><text:span text:style-name="highlight_co2">#define CORBA_NO_EXCEPTION NO_EXCEPTION</text:span><text:line-break/><text:span text:style-name="highlight_co2">#endif</text:span><text:line-break/> <text:line-break/><text:span text:style-name="highlight_co2">#ifndef CORBA_exception_id</text:span><text:line-break/><text:span text:style-name="highlight_co2">#define CORBA_exception_id(ev) somExceptionId(ev)</text:span><text:line-break/><text:span text:style-name="highlight_co2">#endif</text:span><text:line-break/> <text:line-break/><text:span text:style-name="highlight_co2">#ifndef CORBA_exception_free</text:span><text:line-break/><text:span text:style-name="highlight_co2">#define CORBA_exception_free(ev) somExceptionFree(ev)</text:span><text:line-break/><text:span text:style-name="highlight_co2">#endif</text:span><text:line-break/> <text:line-break/><text:span text:style-name="highlight_co2">#ifndef CORBA_ORB_string_to_object</text:span><text:line-break/><text:span text:style-name="highlight_co2">#define CORBA_ORB_string_to_object ORB_string_to_object</text:span><text:line-break/><text:span text:style-name="highlight_co2">#endif</text:span><text:line-break/> <text:line-break/><text:span text:style-name="highlight_co2">#ifndef CORBA_Object_release</text:span><text:line-break/><text:span text:style-name="highlight_co2">#define CORBA_Object_release SOMDObject_release</text:span><text:line-break/><text:span text:style-name="highlight_co2">#endif</text:span></text:p>
          </table:table-cell>
        </table:table-row>
      </table:table>
      <text:p text:style-name="Text_20_body">If you convert from CORBA 1.2 mapping such approach mostly enough. But for CORBA 2.0+ mapping you also need to change methods arguments order. For example:</text:p>
      <table:table table:style-name="Table">
        <table:table-column table:style-name="odt_auto_style_table_column_8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ior<text:span text:style-name="highlight_sy0">,</text:span> ev<text:span text:style-name="highlight_br0">)</text:span><text:span text:style-name="highlight_sy0">;</text:span></text:p>
          </table:table-cell>
        </table:table-row>
      </table:table>
      <text:p text:style-name="Text_20_body">must be changed to</text:p>
      <table:table table:style-name="Table">
        <table:table-column table:style-name="odt_auto_style_table_column_9_1"/>
        <table:table-row>
          <table:table-cell office:value-type="string" table:style-name="tablecell">
            <text:p text:style-name="Preformatted_20_Text">echo_client <text:span text:style-name="highlight_sy0">=</text:span> CORBA_ORB_string_to_object<text:span text:style-name="highlight_br0">(</text:span>orb<text:span text:style-name="highlight_sy0">,</text:span> ev<text:span text:style-name="highlight_sy0">,</text:span> ior<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9T11::17:13</meta:creation-date>
    <dc:creator>Generated</dc:creator>
    <dc:date>2025-04-29T11::17:13</dc:date>
    <dc:language>en-US</dc:language>
    <meta:editing-cycles>1</meta:editing-cycles>
    <meta:editing-duration>PT0S</meta:editing-duration>
    <dc:title>en:docs:tk:som:interg</dc:title>
  </office:meta>
</office:document-meta>
</file>