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new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
      <text:p text:style-name="Text_20_body">/* In-disk and In-memory module structure. See 'Windows Internals' p. 219 */</text:p>
      <text:p text:style-name="Text_20_body">struct new_exe {</text:p>
      <text:p text:style-name="Preformatted_20_Text"><text:s text:c="2"/>WORD<text:s text:c="2"/>ne_magic;<text:tab/><text:tab/><text:tab/><text:tab/><text:tab/>/* Signature word EMAGIC */<text:line-break/>union {<text:line-break/><text:tab/>struct {<text:line-break/><text:tab/><text:tab/>BYTE<text:s text:c="3"/>ne_ver;<text:tab/><text:tab/><text:tab/>/* Version number of the linker */<text:line-break/><text:tab/><text:tab/>BYTE<text:s text:c="3"/>ne_rev;<text:tab/><text:tab/><text:tab/>/* Revision number of the linker */<text:line-break/><text:tab/>};<text:line-break/><text:tab/>WORD<text:s text:c="2"/>count;<text:tab/><text:tab/><text:tab/><text:tab/>/* Usage count (ne_ver/ne_rev on disk) */<text:line-break/>};<text:line-break/><text:s text:c="2"/>WORD<text:s text:c="2"/>ne_enttab;<text:tab/><text:tab/><text:tab/><text:tab/>/* Entry Table file offset, relative to the beginning of<text:line-break/><text:tab/><text:tab/><text:tab/><text:tab/><text:tab/><text:tab/><text:tab/><text:tab/><text:s text:c="3"/>the segmented EXE header */<text:line-break/>union {<text:line-break/><text:tab/>WORD<text:s text:c="2"/>ne_cbenttab;<text:tab/><text:tab/><text:tab/>/* Number of bytes in the entry table */<text:line-break/><text:tab/>WORD<text:s text:c="2"/>next;<text:tab/><text:tab/><text:tab/><text:tab/><text:tab/>/* Selector to next module */<text:line-break/>};<text:line-break/>union {<text:line-break/><text:tab/>DWORD<text:s text:c="12"/>ne_crc;<text:tab/>/* 32-bit CRC of entire contents of file.<text:line-break/><text:tab/><text:tab/><text:tab/><text:tab/><text:tab/><text:tab/><text:tab/><text:tab/><text:s text:c="3"/>These words are taken as 00 during the calculation */<text:line-break/><text:tab/>struct {<text:line-break/><text:tab/><text:tab/>WORD<text:tab/>dgroup_entry;<text:tab/>/* Near ptr to segment entry for DGROUP */<text:line-break/><text:tab/><text:tab/>WORD<text:tab/>fileinfo;<text:tab/><text:tab/>/* Near ptr to file info (OFSTRUCT)*/<text:line-break/><text:tab/>};<text:line-break/>};<text:line-break/><text:s text:c="2"/>WORD<text:s text:c="2"/>ne_flags;<text:tab/><text:tab/><text:tab/><text:tab/><text:tab/>/* Flag word */<text:line-break/><text:s text:c="2"/>WORD<text:s text:c="2"/>ne_autodata;<text:tab/><text:tab/><text:tab/><text:tab/>/* Segment number of automatic data segment.<text:line-break/><text:tab/><text:tab/><text:tab/><text:tab/><text:tab/><text:tab/><text:tab/><text:tab/><text:s text:c="3"/>This value is set to zero if SINGLEDATA and<text:line-break/><text:tab/><text:tab/><text:tab/><text:tab/><text:tab/><text:tab/><text:tab/><text:tab/><text:s text:c="3"/>MULTIPLEDATA flag bits are clear, NOAUTODATA is<text:line-break/><text:tab/><text:tab/><text:tab/><text:tab/><text:tab/><text:tab/><text:tab/><text:tab/><text:s text:c="3"/>indicated in the flags word.</text:p>
      <text:p text:style-name="Preformatted_20_Text"><text:tab/><text:tab/><text:tab/><text:tab/><text:tab/><text:tab/><text:tab/><text:tab/><text:s text:c="3"/>A Segment number is an index into the module's segment<text:line-break/><text:tab/><text:tab/><text:tab/><text:tab/><text:tab/><text:tab/><text:tab/><text:tab/><text:s text:c="3"/>table. The first entry in the segment table is segment<text:line-break/><text:tab/><text:tab/><text:tab/><text:tab/><text:tab/><text:tab/><text:tab/><text:tab/><text:s text:c="3"/>number 1 */<text:line-break/><text:s text:c="2"/>WORD<text:s text:c="2"/>ne_heap;<text:tab/><text:tab/><text:tab/><text:tab/><text:tab/>/* Initial size, in bytes, of dynamic heap added to the<text:line-break/><text:tab/><text:tab/><text:tab/><text:tab/><text:tab/><text:tab/><text:tab/><text:tab/><text:s text:c="3"/>data segment. This value is zero if no initial local<text:line-break/><text:tab/><text:tab/><text:tab/><text:tab/><text:tab/><text:tab/><text:tab/><text:tab/><text:s text:c="3"/>heap is allocated */<text:line-break/><text:s text:c="2"/>WORD<text:s text:c="2"/>ne_stack;<text:tab/><text:tab/><text:tab/><text:tab/><text:tab/>/* Initial size, in bytes, of stack added to the data<text:line-break/><text:tab/><text:tab/><text:tab/><text:tab/><text:tab/><text:tab/><text:tab/><text:tab/><text:s text:c="3"/>segment. This value is zero to indicate no initial<text:line-break/><text:tab/><text:tab/><text:tab/><text:tab/><text:tab/><text:tab/><text:tab/><text:tab/><text:s text:c="3"/>stack allocation, or when SS is not equal to DS */<text:line-break/><text:s text:c="2"/>DWORD<text:s text:c="12"/>ne_csip;<text:tab/><text:tab/>/* Segment number:offset of CS:IP */<text:line-break/>DWORD<text:s text:c="12"/>ne_sssp;<text:tab/><text:tab/>/* Segment number:offset of SS:SP.<text:line-break/><text:tab/><text:tab/><text:tab/><text:tab/><text:tab/><text:tab/><text:tab/><text:tab/><text:s text:c="3"/>If SS equals the automatic data segment and SP equals<text:line-break/><text:tab/><text:tab/><text:tab/><text:tab/><text:tab/><text:tab/><text:tab/><text:tab/><text:s text:c="3"/>zero, the stack pointer is set to the top of the<text:line-break/><text:tab/><text:tab/><text:tab/><text:tab/><text:tab/><text:tab/><text:tab/><text:tab/><text:s text:c="3"/>automatic data segment just below the additional heap<text:line-break/><text:tab/><text:tab/><text:tab/><text:tab/><text:tab/><text:tab/><text:tab/><text:tab/><text:s text:c="3"/>area.</text:p>
      <text:p text:style-name="Preformatted_20_Text"><text:tab/><text:tab/><text:tab/><text:tab/><text:tab/><text:tab/><text:tab/><text:tab/><text:s text:c="3"/>+--------------------------+<text:line-break/><text:tab/><text:tab/><text:tab/><text:tab/><text:tab/><text:tab/><text:tab/><text:tab/><text:s text:c="3"/>| additional dynamic heap<text:s text:c="2"/>|<text:line-break/><text:tab/><text:tab/><text:tab/><text:tab/><text:tab/><text:tab/><text:tab/><text:tab/><text:s text:c="3"/>+--------------------------+ &lt;- SP<text:line-break/><text:tab/><text:tab/><text:tab/><text:tab/><text:tab/><text:tab/><text:tab/><text:tab/><text:s text:c="3"/>|<text:s text:c="4"/>additional stack<text:s text:c="6"/>|<text:line-break/><text:tab/><text:tab/><text:tab/><text:tab/><text:tab/><text:tab/><text:tab/><text:tab/><text:s text:c="3"/>+--------------------------+<text:line-break/><text:tab/><text:tab/><text:tab/><text:tab/><text:tab/><text:tab/><text:tab/><text:tab/><text:s text:c="3"/>| loaded auto data segment |<text:line-break/><text:tab/><text:tab/><text:tab/><text:tab/><text:tab/><text:tab/><text:tab/><text:tab/><text:s text:c="3"/>+--------------------------+ &lt;- DS, SS */<text:line-break/><text:s text:c="2"/>WORD<text:s text:c="2"/>ne_cseg;<text:tab/><text:tab/><text:tab/><text:tab/><text:tab/>/* Number of entries in the Segment Table */<text:line-break/><text:s text:c="2"/>WORD<text:s text:c="2"/>ne_cmod;<text:tab/><text:tab/><text:tab/><text:tab/><text:tab/>/* Number of entries in the Module Reference Table */<text:line-break/><text:s text:c="2"/>WORD<text:s text:c="2"/>ne_cbnrestab;<text:tab/><text:tab/><text:tab/><text:tab/>/* Number of bytes in the Non-Resident Name Table */<text:line-break/><text:s text:c="2"/>WORD<text:s text:c="2"/>ne_segtab;<text:tab/><text:tab/><text:tab/><text:tab/>/* Segment Table file offset, relative to the beginning<text:line-break/><text:tab/><text:tab/><text:tab/><text:tab/><text:tab/><text:tab/><text:tab/><text:tab/><text:s text:c="3"/>of the segmented EXE header */<text:line-break/><text:s text:c="2"/>WORD<text:s text:c="2"/>ne_rsrctab;<text:tab/><text:tab/><text:tab/><text:tab/>/* Resource Table file offset, relative to the beginning<text:line-break/><text:tab/><text:tab/><text:tab/><text:tab/><text:tab/><text:tab/><text:tab/><text:tab/><text:s text:c="3"/>of the segmented EXE header */<text:line-break/>WORD<text:s text:c="2"/>ne_restab;<text:tab/><text:tab/><text:tab/><text:tab/>/* Resident Name Table file offset, relative to the<text:line-break/><text:tab/><text:tab/><text:tab/><text:tab/><text:tab/><text:tab/><text:tab/><text:tab/><text:s text:c="3"/>beginning of the segmented EXE header */<text:line-break/><text:s text:c="2"/>WORD<text:s text:c="2"/>ne_modtab;<text:tab/><text:tab/><text:tab/><text:tab/>/* Module Reference Table file offset, relative to the<text:line-break/><text:tab/><text:tab/><text:tab/><text:tab/><text:tab/><text:tab/><text:tab/><text:tab/><text:s text:c="3"/>beginning of the segmented EXE header */<text:line-break/><text:s text:c="2"/>WORD<text:s text:c="2"/>ne_imptab;<text:tab/><text:tab/><text:tab/><text:tab/>/* Imported Names Table file offset, relative to the<text:line-break/><text:tab/><text:tab/><text:tab/><text:tab/><text:tab/><text:tab/><text:tab/><text:tab/><text:s text:c="3"/>beginning of the segmented EXE header */<text:line-break/><text:s text:c="2"/>DWORD<text:tab/>ne_nrestab;<text:tab/><text:tab/><text:tab/><text:tab/>/* Non-Resident Name Table offset, relative to the<text:line-break/><text:tab/><text:tab/><text:tab/><text:tab/><text:tab/><text:tab/><text:tab/><text:tab/><text:s text:c="3"/>beginning of the file */<text:line-break/><text:s text:c="2"/>WORD<text:tab/>ne_cmovent;<text:tab/><text:tab/><text:tab/><text:tab/>/* Number of movable entries in the Entry Table */<text:line-break/><text:s text:c="2"/>WORD<text:tab/>ne_align;<text:tab/><text:tab/><text:tab/><text:tab/>/* Logical sector alignment shift count, log(base 2) of<text:line-break/><text:tab/><text:tab/><text:tab/><text:tab/><text:tab/><text:tab/><text:tab/><text:tab/><text:s text:c="3"/>the segment sector size (default 9) */<text:line-break/><text:s text:c="2"/>WORD<text:tab/>ne_cres;<text:tab/><text:tab/><text:tab/><text:tab/>/* Number of resource entries */<text:line-break/><text:s text:c="2"/>BYTE<text:tab/>ne_exetyp;<text:tab/><text:tab/><text:tab/><text:tab/>/* Executable type, used by loader.<text:line-break/><text:tab/><text:tab/><text:tab/><text:tab/><text:tab/><text:tab/><text:tab/><text:tab/><text:s text:c="3"/>02h = WINDOWS */<text:line-break/><text:s text:c="2"/>BYTE<text:tab/>ne_flagsothers;<text:tab/><text:tab/><text:tab/>/* Operating system flags */<text:line-break/><text:s text:c="2"/>char<text:tab/>ne_res[NERESBYTES];<text:tab/><text:tab/>/* Reserved */ </text:p>
      <text:p text:style-name="Text_20_body">};</text:p>
      <text:p text:style-name="Text_20_body"><text:span text:style-name="Emphasis"> On-disk segment entry
struct new_seg {
    WORD  ns_sector;				/* Logical-sector offset (n byte) to the contents of the segment
									   data, relative to the beginning of the file. Zero means no
									   file data */
    WORD  ns_cbseg;					/* Length of the segment in the file, in bytes. Zero means 64K */
    WORD  ns_flags;					/* Flag word */
    WORD  ns_minalloc;				/* Minimum allocation size of the segment, in bytes. Total size
									   of the segment. Zero means 64K */
};

</text:span> In-memory segment entry
struct new_seg1 {</text:p>
      <text:p text:style-name="Preformatted_20_Text"><text:s text:c="2"/>WORD<text:s text:c="2"/>ns1_sector;<text:tab/><text:tab/><text:tab/><text:tab/>/* Logical-sector offset (n byte) to the contents of the segment<text:line-break/><text:tab/><text:tab/><text:tab/><text:tab/><text:tab/><text:tab/><text:tab/><text:tab/><text:s text:c="3"/>data, relative to the beginning of the file. Zero means no<text:line-break/><text:tab/><text:tab/><text:tab/><text:tab/><text:tab/><text:tab/><text:tab/><text:tab/><text:s text:c="3"/>file data */<text:line-break/><text:s text:c="2"/>WORD<text:s text:c="2"/>ns1_cbseg;<text:tab/><text:tab/><text:tab/><text:tab/>/* Length of the segment in the file, in bytes. Zero means 64K */<text:line-break/><text:s text:c="2"/>WORD<text:s text:c="2"/>ns1_flags;<text:tab/><text:tab/><text:tab/><text:tab/>/* Flag word */<text:line-break/><text:s text:c="2"/>WORD<text:s text:c="2"/>ns1_minalloc;<text:tab/><text:tab/><text:tab/><text:tab/>/* Minimum allocation size of the segment, in bytes. Total size<text:line-break/><text:tab/><text:tab/><text:tab/><text:tab/><text:tab/><text:tab/><text:tab/><text:tab/><text:s text:c="3"/>of the segment. Zero means 64K */<text:line-break/><text:s text:c="2"/>WORD<text:s text:c="2"/>ns1_handle;<text:tab/><text:tab/><text:tab/><text:tab/>/* Selector or handle (selector - 1) of segment in memory */</text:p>
      <text:p text:style-name="Text_20_body">};</text:p>
      <text:p text:style-name="Text_20_body">struct new_segdata {</text:p>
      <text:p text:style-name="Preformatted_20_Text"><text:s text:c="2"/>union {<text:line-break/><text:s text:c="6"/>struct {<text:line-break/><text:s text:c="10"/>WORD<text:s text:c="6"/>ns_niter;<text:line-break/><text:s text:c="10"/>WORD<text:s text:c="6"/>ns_nbytes;<text:line-break/><text:s text:c="10"/>char<text:s text:c="6"/>ns_iterdata;<text:line-break/><text:s text:c="6"/>} ns_iter;<text:line-break/><text:s text:c="6"/>struct {<text:line-break/><text:s text:c="10"/>char<text:s text:c="6"/>ns_data;<text:line-break/><text:s text:c="6"/>} ns_noniter;<text:line-break/><text:s text:c="2"/>} ns_union;</text:p>
      <text:p text:style-name="Text_20_body">};</text:p>
      <text:p text:style-name="Text_20_body">struct new_rlcinfo {</text:p>
      <text:p text:style-name="Preformatted_20_Text"><text:s text:c="2"/>WORD<text:s text:c="2"/>nr_nreloc;</text:p>
      <text:p text:style-name="Text_20_body">};</text:p>
      <text:p text:style-name="Text_20_body">struct new_rlc {</text:p>
      <text:p text:style-name="Preformatted_20_Text"><text:s text:c="2"/>char<text:s text:c="12"/>nr_stype;<text:line-break/><text:s text:c="2"/>char<text:s text:c="12"/>nr_flags;<text:line-break/><text:s text:c="2"/>WORD<text:s text:c="2"/>nr_soff;<text:line-break/><text:s text:c="2"/>union {<text:line-break/><text:s text:c="6"/>struct {<text:line-break/><text:s text:c="10"/>char<text:s text:c="12"/>nr_segno;<text:line-break/><text:s text:c="10"/>char<text:s text:c="12"/>nr_res;<text:line-break/><text:s text:c="10"/>WORD<text:s text:c="2"/>nr_entry;<text:line-break/><text:s text:c="8"/>} nr_intref;<text:line-break/><text:s text:c="6"/>struct {<text:line-break/><text:s text:c="10"/>WORD<text:s text:c="2"/>nr_mod;<text:line-break/><text:s text:c="10"/>WORD<text:s text:c="2"/>nr_proc;<text:line-break/><text:s text:c="8"/>} nr_import;<text:line-break/><text:s text:c="6"/>struct {<text:line-break/><text:s text:c="10"/>WORD<text:s text:c="2"/>nr_ostype;<text:line-break/><text:s text:c="10"/>WORD<text:s text:c="2"/>nr_osres;<text:line-break/><text:s text:c="8"/>} nr_osfix;<text:line-break/><text:s text:c="4"/>} nr_union;</text:p>
      <text:p text:style-name="Text_20_body">};</text:p>
      <text:p text:style-name="Text_20_body">#define NR_STYPE(x)     (x).nr_stype
#define NR_FLAGS(x)     (x).nr_flags
#define NR_SOFF(x)      (x).nr_soff
#define NR_SEGNO(x)     (x).nr_union.nr_intref.nr_segno
#define NR_RES(x)       (x).nr_union.nr_intref.nr_res
#define NR_ENTRY(x)     (x).nr_union.nr_intref.nr_entry
#define NR_MOD(x)       (x).nr_union.nr_import.nr_mod
#define NR_PROC(x)      (x).nr_union.nr_import.nr_proc
#define NR_OSTYPE(x)    (x).nr_union.nr_osfix.nr_ostype
#define NR_OSRES(x)     (x).nr_union.nr_osfix.nr_osres</text:p>
      <text:p text:style-name="Text_20_body">#define NRSTYP      0x0f
#define NRSBYT      0x00
#define NRSSEG      0x02
#define NRSPTR      0x03
#define NRSOFF      0x05
#define NRPTR48     0x06
#define NROFF32     0x07
#define NRSOFF32    0x08</text:p>
      <text:p text:style-name="Text_20_body">#define NRADD       0x04
#define NRRTYP      0x03
#define NRRINT      0x00
#define NRRORD      0x01
#define NRRNAM      0x02
#define NRROSF      0x03
#define NRICHAIN    0x08</text:p>
      <text:p text:style-name="Text_20_body">#if (EXE386 == 0)</text:p>
      <text:p text:style-name="Text_20_body">#define RS_LEN(x)       (x).rs_len
#define RS_STRING(x)    (x).rs_string
#define RS_ALIGN(x)     (x).rs_align</text:p>
      <text:p text:style-name="Text_20_body">#define RT_ID(x)        (x).rt_id
#define RT_NRES(x)      (x).rt_nres
#define RT_PROC(x)      (x).rt_proc</text:p>
      <text:p text:style-name="Text_20_body">#define RN_OFFSET(x)    (x).rn_offset
#define RN_LENGTH(x)    (x).rn_length
#define RN_FLAGS(x)     (x).rn_flags
#define RN_ID(x)        (x).rn_id
#define RN_HANDLE(x)    (x).rn_handle
#define RN_USAGE(x)     (x).rn_usage</text:p>
      <text:p text:style-name="Text_20_body">#define RSORDID     0x8000</text:p>
      <text:p text:style-name="Text_20_body">#define RNMOVE      0x0010
#define RNPURE      0x0020
#define RNPRELOAD   0x0040
#define RNDISCARD   0xF000</text:p>
      <text:p text:style-name="Text_20_body">#define NE_FFLAGS_LIBMODULE 0x8000</text:p>
      <text:p text:style-name="Text_20_body">struct rsrc_string {</text:p>
      <text:p text:style-name="Preformatted_20_Text"><text:s text:c="2"/>char<text:s text:c="4"/>rs_len;<text:line-break/><text:s text:c="2"/>char<text:s text:c="4"/>rs_string[1];</text:p>
      <text:p text:style-name="Text_20_body">};</text:p>
      <text:p text:style-name="Text_20_body">struct rsrc_typeinfo {</text:p>
      <text:p text:style-name="Preformatted_20_Text"><text:s text:c="2"/>WORD<text:s text:c="2"/>rt_id;<text:line-break/><text:s text:c="2"/>WORD<text:s text:c="2"/>rt_nres;<text:line-break/><text:s text:c="2"/>DWORD<text:s text:c="12"/>rt_proc;</text:p>
      <text:p text:style-name="Text_20_body">};</text:p>
      <text:p text:style-name="Text_20_body">struct rsrc_nameinfo {</text:p>
      <text:p text:style-name="Preformatted_20_Text"><text:s text:c="2"/>WORD<text:s text:c="2"/>rn_offset;<text:line-break/><text:s text:c="2"/>WORD<text:s text:c="2"/>rn_length;<text:line-break/><text:s text:c="2"/>WORD<text:s text:c="2"/>rn_flags;<text:line-break/><text:s text:c="2"/>WORD<text:s text:c="2"/>rn_id;<text:line-break/><text:s text:c="2"/>WORD<text:s text:c="2"/>rn_handle;<text:line-break/><text:s text:c="2"/>WORD<text:s text:c="2"/>rn_usage;</text:p>
      <text:p text:style-name="Text_20_body">};</text:p>
      <text:p text:style-name="Text_20_body">struct new_rsrc {</text:p>
      <text:p text:style-name="Preformatted_20_Text"><text:s text:c="2"/>WORD<text:s text:c="10"/>rs_align;<text:line-break/><text:s text:c="2"/>struct rsrc_typeinfo<text:s text:c="4"/>rs_typeinfo;</text:p>
      <text:p text:style-name="Text_20_body">};</text:p>
      <text:p text:style-name="Text_20_body">#endif</text:p>
      <text:p text:style-name="Text_20_body">#pragma pack(pop)</text:p>
      <text:p text:style-name="Text_20_body">#ifdef __cplusplus
} /* extern “C” */
#endif</text:p>
      <text:p text:style-name="Text_20_body">#end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9T11::12:55</meta:creation-date>
    <dc:creator>Generated</dc:creator>
    <dc:date>2025-11-29T11::12:55</dc:date>
    <dc:language>en-US</dc:language>
    <meta:editing-cycles>1</meta:editing-cycles>
    <meta:editing-duration>PT0S</meta:editing-duration>
    <dc:title>en:docs:tk:formats:newexe</dc:title>
  </office:meta>
</office:document-meta>
</file>