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0h_1"/><text:bookmark-start text:name="int_2fh_ax_4a00h"/>INT 2FH, AX=4A00H<text:bookmark-end text:name="__RefHeading___int_2fh_ax_4a00h_1"/><text:bookmark-end text:name="int_2fh_ax_4a00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itialize task list API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dd Task to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witch to next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witch to previous task by Z orde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move task from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 to next task in list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Get task nam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et task list siz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et control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Get task list entry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Add parameters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Get last erro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ut task on top of Z order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implemented by DOSSHELL.COM under DOS and by DSWAP.EXE and WSWAP.EXE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40:22</meta:creation-date>
    <dc:creator>Generated</dc:creator>
    <dc:date>2025-04-05T13::40:22</dc:date>
    <dc:language>en-US</dc:language>
    <meta:editing-cycles>1</meta:editing-cycles>
    <meta:editing-duration>PT0S</meta:editing-duration>
    <dc:title>en:docs:tasklist</dc:title>
  </office:meta>
</office:document-meta>
</file>