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0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0h_1"/><text:bookmark-start text:name="int_2fh_ax_4a05h_si_00h"/>Int 2FH, AX=4A05H, SI=00H<text:bookmark-end text:name="__RefHeading___int_2fh_ax_4a05h_si_00h_1"/><text:bookmark-end text:name="int_2fh_ax_4a05h_si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Initialize task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 None</text:p>
      <text:h text:style-name="Heading_20_2" text:outline-level="2"><text:bookmark-start text:name="__RefHeading___macro_6"/><text:bookmark-start text:name="macro"/>Macro<text:bookmark-end text:name="__RefHeading___macro_6"/><text:bookmark-end text:name="macro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Function initializes internal structures and adds main shell as only task in list. In case of MS-DOS shell main shel is "MS-DOS Shell"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6::59:39</meta:creation-date>
    <dc:creator>Generated</dc:creator>
    <dc:date>2026-04-27T16::59:39</dc:date>
    <dc:language>en-US</dc:language>
    <meta:editing-cycles>1</meta:editing-cycles>
    <meta:editing-duration>PT0S</meta:editing-duration>
    <dc:title>en:docs:tasklist:0</dc:title>
  </office:meta>
</office:document-meta>
</file>