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ctls"/>Please help to find info about enries marked as <text:span text:style-name="Emphasis">No info</text:span></text:span></text:p>
      <text:h text:style-name="Heading_20_2" text:outline-level="2"><text:bookmark-start text:name="__RefHeading___pmctls_1"/><text:bookmark-start text:name="pmctls"/>PMCTLS<text:bookmark-end text:name="__RefHeading___pmctls_1"/><text:bookmark-end text:name="pmct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CtlsOrd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Fon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DefFo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File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DefFile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FreeFileDlg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gisterB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gisterValu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gisterSl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InitContai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gisterSpinButt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ook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nrGate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alueset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lider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pinButton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Alloc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Free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CnrCreateNlsD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CnrCreateNlsTim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CnrCreateNlsNumbe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Xalloc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gisterDi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RegisterCircularSl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16Access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16Add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16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16Alloc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16DeleteDraginfoStrHand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16Delete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16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16Free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16Free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16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16Post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16Push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16Query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16QueryDragitemCou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16QueryDragitem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16Quer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16QueryNativeRMF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16QuerySt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16QueryStrNam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16Quer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16QueryTrueTyp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16Releas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16Send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16SetDrag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16SetDrag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16Set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16Verif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16Verify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16Verif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16Verify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16VerifyTyp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16Drag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16AcceptDropped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DrgQuery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DM_CHLOCTOI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DM_CHECKHORZ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DM_CHECKVERT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DM_DIS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DM_DRAWB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DM_FILLMARGI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DM_GETERR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DM_GETFONT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DM_GETFORMAT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DM_GETLINEP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DM_GETPRINT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DM_HSCR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DM_HILI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DM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DM_ISNEWTEXTF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DM_ISSELEC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DM_LOLI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DM_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DM_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DM_PRINTA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DM_PRINT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DM_QUERY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DM_REFLOWDIS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DM_REFLOWTHER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DM_REMOVEDEL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DM_RETURN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DM_SELVIEWCHE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DM_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DM_SETFORMA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DM_SET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DM_SETWORDWR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DM_UPDATE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DM_UPDATEVI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DM_VSCR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DM_VSHIF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DM_WIPE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DM_X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DT_ADD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DT_ADJUSTANCH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DT_ADJUSTBREAK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DT_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DT_CHFROM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DT_CMP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DT_DLTOI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DT_DRO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DT_END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DT_FIRSTDLOFNEXT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DT_FLUSHDISPLAY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DT_GETBOTFROMT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DT_GETDLFROM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DT_GETDLFROM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DT_GETLASTDLOF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DT_GE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DT_GET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DT_GETTOPFROM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DT_HORZMOV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DT_IPTTO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DT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DT_ISEQU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DT_LINEFROM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DT_PATCH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DT_POP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DT_PUSH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DT_QUERYFIRS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DT_QUERY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DT_QUERYSEL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DT_REFLOWA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DT_REFLOW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DT_REMOVE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DT_RESTOREDTST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DT_SAVEDTST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DT_SETFIRS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DT_SETTEXT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DT_STAR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DT_SW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DT_UPDAT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DT_UPDATE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7 </text:p>
          </table:table-cell>
          <table:table-cell office:value-type="string" table:style-name="tablecell">
            <text:p text:style-name="tablealignleft"> DT_UPDATEEDIT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ET_ADD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ET_DRO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ET_FLUSHEDI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ET_GE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ET_GET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ET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ET_IN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ET_PATCH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ET_PO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ET_PUSH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ET_RE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ET_SE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ET_UPDAT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IE_AD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IE_COMPACTWINF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IE_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IE_EX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IE_EXPORTWINF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IE_GET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IE_GETSTART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IE_IPTTO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IE_IM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IE_INSERT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IE_INSER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IE_ISCREMBEDD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IE_ISSL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IE_NONWW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IE_QUERY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IE_QUERYTEXT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MLEC_ADJUST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MLEC_BACK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MLEC_CHTOC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MLEC_CHTOC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MLEC_CHTO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MLEC_CL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MLEC_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MLEC_CREAT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MLEC_CREATE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MLEC_CXTO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MLEC_CYTO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MLEC_DEL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MLEC_DESTROY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MLEC_ENDHOME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MLEC_GENTAB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MLEC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MLEC_INITDBCS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MLEC_INIT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MLEC_INIT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MLEC_INSER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MLEC_ISDBCS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MLEC_ISMOUSEINM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MLEC_ISMOUSEINVI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MLEC_ISPTINMAR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MLEC_ISPTIN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MLEC_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MLEC_LARROW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MLEC_NBY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MLEC_NCHA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MLEC_NEW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MLEC_NEXT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MLEC_OTHER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MLEC_OVERTYPED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MLEC_PAGESC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MLEC_PAS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MLEC_PERFORM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MLEC_POSTOWN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MLEC_PRESPARAMCHANG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MLEC_PREV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MLEC_PTTO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MLEC_QUERY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MLEC_QUERY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MLEC_QUERY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MLEC_RARROW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MLEC_SAVERE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MLEC_SAV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MLEC_SEAR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MLEC_SENDOWN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MLEC_S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MLEC_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MLEC_SETPP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MLEC_SET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MLEC_SE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MLEC_SETSYS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MLEC_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MLEC_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MLEC_STRTOP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MLEC_STR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MLEC_TRACK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MLEC_UDARROW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MLEC_UPDATEHS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MLEC_UPDATEVS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REMOVENE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0 </text:p>
          </table:table-cell>
          <table:table-cell office:value-type="string" table:style-name="tablecell">
            <text:p text:style-name="tablealignleft"> REMOVEOL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RESETRE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RESTORENE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RESTOREOL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PaxChoos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WinDefColor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Color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DaxOpenS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Fin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efFind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Replace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efReplace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Prin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DefPrintDlg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#en:docs:os2:modules:pmctls" text:style-name="Local_20_link" text:visited-style-name="Visited_20_Local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26:18</meta:creation-date>
    <dc:creator>Generated</dc:creator>
    <dc:date>2026-04-16T02::26:18</dc:date>
    <dc:language>en-US</dc:language>
    <meta:editing-cycles>1</meta:editing-cycles>
    <meta:editing-duration>PT0S</meta:editing-duration>
    <dc:title>en:docs:os2:modules:pmctls</dc:title>
  </office:meta>
</office:document-meta>
</file>