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nls"/>Please help to find info about enries marked as <text:span text:style-name="Emphasis">No info</text:span></text:span></text:p>
      <text:h text:style-name="Heading_20_2" text:outline-level="2"><text:bookmark-start text:name="__RefHeading___nls_1"/><text:bookmark-start text:name="nls"/>NLS<text:bookmark-end text:name="__RefHeading___nls_1"/><text:bookmark-end text:name="nls"/></text:h>
      <text:p text:style-name="Text_20_body">This is not real code, only forwarder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 Forwarder to DOSCALLS.3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 Forwarder to DOSCALLS.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 Forwarder to DOSCALLS.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 Forwarder to DOSCALLS.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>
            <text:p text:style-name="tablealignleft"> Forwarder to DOSCALLS.3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Forwarder to DOSCALLS.3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>
            <text:p text:style-name="tablealignleft"> Forwarder to DOSCALLS.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>
            <text:p text:style-name="tablealignleft"> Forwarder to DOSCALLS.39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#en:docs:os2:modules:nls" text:style-name="Local_20_link" text:visited-style-name="Visited_20_Local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7::38:29</meta:creation-date>
    <dc:creator>Generated</dc:creator>
    <dc:date>2026-06-27T07::38:29</dc:date>
    <dc:language>en-US</dc:language>
    <meta:editing-cycles>1</meta:editing-cycles>
    <meta:editing-duration>PT0S</meta:editing-duration>
    <dc:title>en:docs:os2:modules:nls</dc:title>
  </office:meta>
</office:document-meta>
</file>