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moncalls"/><text:bookmark-start text:name="__RefHeading___moncalls_1"/><text:bookmark-start text:name="moncalls"/>MONCALLS<text:bookmark-end text:name="__RefHeading___moncalls_1"/><text:bookmark-end text:name="moncall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DosMonWrite </text:p>
          </table:table-cell>
          <table:table-cell office:value-type="string" table:style-name="tablecell"/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DosMonRea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DosMonClose </text:p>
          </table:table-cell>
          <table:table-cell office:value-type="string" table:style-name="tablecell"/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DosMonOp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MonRe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4T00::01:25</meta:creation-date>
    <dc:creator>Generated</dc:creator>
    <dc:date>2025-10-14T00::01:25</dc:date>
    <dc:language>en-US</dc:language>
    <meta:editing-cycles>1</meta:editing-cycles>
    <meta:editing-duration>PT0S</meta:editing-duration>
    <dc:title>en:docs:os2:modules:moncalls</dc:title>
  </office:meta>
</office:document-meta>
</file>