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s://ftp.osfree.org/doku/doku.php?id=en:docs:os2:modules:os2char2" text:style-name="Internet_20_link" text:visited-style-name="Visited_20_Internet_20_Link">OS2CHAR2</text:a>.DLL.  For EMX 32-bit interface see <text:a xlink:type="simple" xlink:href="https://ftp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5:09</meta:creation-date>
    <dc:creator>Generated</dc:creator>
    <dc:date>2026-04-27T10::05:09</dc:date>
    <dc:language>en-US</dc:language>
    <meta:editing-cycles>1</meta:editing-cycles>
    <meta:editing-duration>PT0S</meta:editing-duration>
    <dc:title>en:docs:os2:modules:con3216</dc:title>
  </office:meta>
</office:document-meta>
</file>