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idipm"/>Please help to find info about enries marked as <text:span text:style-name="Emphasis">No info</text:span></text:span></text:p>
      <text:h text:style-name="Heading_20_2" text:outline-level="2"><text:bookmark-start text:name="__RefHeading___bidipm_1"/><text:bookmark-start text:name="bidipm"/>BIDIPM<text:bookmark-end text:name="__RefHeading___bidipm_1"/><text:bookmark-end text:name="bidip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SENABLEFUNCTION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EntryField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SQUERYLANGUAGELAY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BDSREMAP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BDSSETPUBL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BDSWINSET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Menu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BDSSETCURSORREVINSERTDE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BDSWINQUERYBIDI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DSENVPROCESS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DSQUERY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utton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ListBo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i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BDSSETBIDIPROCESSINGONNEX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BDSSETLANGUAGELAYE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#en:docs:os2:modules:bidipm" text:style-name="Local_20_link" text:visited-style-name="Visited_20_Local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52:22</meta:creation-date>
    <dc:creator>Generated</dc:creator>
    <dc:date>2026-06-17T14::52:22</dc:date>
    <dc:language>en-US</dc:language>
    <meta:editing-cycles>1</meta:editing-cycles>
    <meta:editing-duration>PT0S</meta:editing-duration>
    <dc:title>en:docs:os2:modules:bidipm</dc:title>
  </office:meta>
</office:document-meta>
</file>