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:bdcalls"/><text:bookmark-start text:name="__RefHeading___bdcalls_1"/><text:bookmark-start text:name="bdcalls"/>BDCALLS<text:bookmark-end text:name="__RefHeading___bdcalls_1"/><text:bookmark-end text:name="bdcall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NlsConvertBidiNumerics </text:p>
          </table:table-cell>
          <table:table-cell office:value-type="string" table:style-name="tablecell"/>
          <table:table-cell office:value-type="string" table:style-name="tablecell">
            <text:p text:style-name="tablealignleft">2	</text:p>
          </table:table-cell>
          <table:table-cell office:value-type="string" table:style-name="tablecell">
            <text:p text:style-name="tablealignleft">NlsConvertBidiStri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NlsIntSetBidiAtt </text:p>
          </table:table-cell>
          <table:table-cell office:value-type="string" table:style-name="tablecell"/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NlsIntQueryBidiAt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NlsSetBidiAtt </text:p>
          </table:table-cell>
          <table:table-cell office:value-type="string" table:style-name="tablecell"/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NlsQueryBidiAt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NlsInverseString </text:p>
          </table:table-cell>
          <table:table-cell office:value-type="string" table:style-name="tablecell"/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NlsSetBidiPri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NlsEditShape </text:p>
          </table:table-cell>
          <table:table-cell office:value-type="string" table:style-name="tablecell"/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NlsShapeBidiStri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NlPopU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3T18::59:59</meta:creation-date>
    <dc:creator>Generated</dc:creator>
    <dc:date>2026-04-13T18::59:59</dc:date>
    <dc:language>en-US</dc:language>
    <meta:editing-cycles>1</meta:editing-cycles>
    <meta:editing-duration>PT0S</meta:editing-duration>
    <dc:title>en:docs:os2:modules:bdcalls</dc:title>
  </office:meta>
</office:document-meta>
</file>