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IBM 5150 Technical Reference #6322507 of Apr 1984, MACRO.DOC from MASM 5.x, Ralf Brown Interrupt list.</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_Last"> DPMI.INC</text:p>
        </text:list-item>
      </text:list>
      <text:p text:style-name="Text_20_body">BIOS.INC contains macros for BIOS interrupts. 
DOS.INC contains macros for DOS interrupts.
MOUSE.INC contains macros for MOUSE interrupts.
DPMI.INC contains macros for DPMI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ftp.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ftp.osfree.org/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ftp.osfree.org/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ftp.osfree.org/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ftp.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ftp.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ftp.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ftp.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ftp.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ftp.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ftp.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ftp.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ftp.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ftp.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ftp.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ftp.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ftp.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ftp.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ftp.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ftp.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ftp.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ftp.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ftp.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ftp.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s://ftp.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s://ftp.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s://ftp.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s://ftp.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s://ftp.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s://ftp.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s://ftp.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s://ftp.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s://ftp.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s://ftp.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s://ftp.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s://ftp.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s://ftp.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s://ftp.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s://ftp.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s://ftp.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s://ftp.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s://ftp.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s://ftp.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s://ftp.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s://ftp.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s://ftp.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ext:h text:style-name="Heading_20_3" text:outline-level="3"><text:bookmark-start text:name="__RefHeading___mouse.inc_7"/><text:bookmark-start text:name="mouse.inc"/>MOUSE.INC<text:bookmark-end text:name="__RefHeading___mouse.inc_7"/><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ext:h text:style-name="Heading_20_3" text:outline-level="3"><text:bookmark-start text:name="__RefHeading___dpmi.inc_8"/><text:bookmark-start text:name="dpmi.inc"/>DPMI.INC<text:bookmark-end text:name="__RefHeading___dpmi.inc_8"/><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0::29:33</meta:creation-date>
    <dc:creator>Generated</dc:creator>
    <dc:date>2026-07-18T20::29:33</dc:date>
    <dc:language>en-US</dc:language>
    <meta:editing-cycles>1</meta:editing-cycles>
    <meta:editing-duration>PT0S</meta:editing-duration>
    <dc:title>en:docs:macrolib</dc:title>
  </office:meta>
</office:document-meta>
</file>