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ettime"/>Note: This IBM PC BIOS API call is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ettime_1"/><text:bookmark-start text:name="settime"/>@SetTime<text:bookmark-end text:name="__RefHeading___settime_1"/><text:bookmark-end text:name="settim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bios_interrupt_3"/><text:bookmark-start text:name="bios_interrupt"/>BIOS Interrupt<text:bookmark-end text:name="__RefHeading___bios_interrupt_3"/><text:bookmark-end text:name="bios_interrupt"/></text:h>
      <text:p text:style-name="Text_20_body"><text:a xlink:type="simple" xlink:href="https://ftp.osfree.org/doku/doku.php?id=en:docs:bios:api:int" text:style-name="Internet_20_link" text:visited-style-name="Visited_20_Internet_20_Link">INTH</text:a>: <text:a xlink:type="simple" xlink:href="https://ftp.osfree.org/doku/doku.php?id=en:docs:bios:api" text:style-name="Internet_20_link" text:visited-style-name="Visited_20_Internet_20_Link">H</text:a>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5"/><text:bookmark-start text:name="syntax"/>Syntax<text:bookmark-end text:name="__RefHeading___syntax_5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Time</text:p>
          </table:table-cell>
        </table:table-row>
      </table:table>
      <text:h text:style-name="Heading_20_2" text:outline-level="2"><text:bookmark-start text:name="__RefHeading___parameters_6"/><text:bookmark-start text:name="parameters"/>Parameters<text:bookmark-end text:name="__RefHeading___parameters_6"/><text:bookmark-end text:name="parameters"/></text:h>
      <text:p text:style-name="Text_20_body">none</text:p>
      <text:h text:style-name="Heading_20_2" text:outline-level="2"><text:bookmark-start text:name="__RefHeading___return_7"/><text:bookmark-start text:name="return"/>Return<text:bookmark-end text:name="__RefHeading___return_7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2::24:34</meta:creation-date>
    <dc:creator>Generated</dc:creator>
    <dc:date>2026-04-27T12::24:34</dc:date>
    <dc:language>en-US</dc:language>
    <meta:editing-cycles>1</meta:editing-cycles>
    <meta:editing-duration>PT0S</meta:editing-duration>
    <dc:title>en:docs:macrolib:settime</dc:title>
  </office:meta>
</office:document-meta>
</file>