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21" text:style-name="Internet_20_link" text:visited-style-name="Visited_20_Internet_20_Link">INT21H</text:a>: <text:a xlink:type="simple" xlink:href="https://ftp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WORD New size in paragraphs</text:p>
        </text:list-item>
        <text:list-item>
          <text:p text:style-name="List_20_1_Content_Last"> SEGM WORD (optional) segment to change. IF not passed then ES used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CF clear if successful</text:p>
        </text:list-item>
        <text:list-item>
          <text:p text:style-name="List_20_1_Content"> CF set on error</text:p>
          <text:list text:style-name="List_20_1">
            <text:list-item>
              <text:p text:style-name="List_20_1_Content"> AX = error code (07h,08h,09h) (see #01680 at AH=59h/BX=0000h)</text:p>
            </text:list-item>
            <text:list-item>
              <text:p text:style-name="List_20_1_Content_Last"> BX = maximum paragraphs available for specified memory bloc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9::46:38</meta:creation-date>
    <dc:creator>Generated</dc:creator>
    <dc:date>2025-11-28T09::46:38</dc:date>
    <dc:language>en-US</dc:language>
    <meta:editing-cycles>1</meta:editing-cycles>
    <meta:editing-duration>PT0S</meta:editing-duration>
    <dc:title>en:docs:macrolib:modblok</dc:title>
  </office:meta>
</office:document-meta>
</file>