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cur"/>Note: This IBM PC BIOS API call is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getcur_getcsr_1"/><text:bookmark-start text:name="getcur_getcsr"/>@GetCur/@GetCsr<text:bookmark-end text:name="__RefHeading___getcur_getcsr_1"/><text:bookmark-end text:name="getcur_getcsr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urrent Cursor Position and Size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s://ftp.osfree.org/doku/doku.php?id=en:docs:bios:api:int10" text:style-name="Internet_20_link" text:visited-style-name="Visited_20_Internet_20_Link">INT10H</text:a>: <text:a xlink:type="simple" xlink:href="https://ftp.osfree.org/doku/doku.php?id=en:docs:bios:api:int10:03" text:style-name="Internet_20_link" text:visited-style-name="Visited_20_Internet_20_Link">03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Cur page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list text:style-name="List_20_1" text:continue-numbering="false">
        <text:list-item>
          <text:p text:style-name="LastListParagraph_List_20_1_Content_First"> page (BYTE) - optional video page number</text:p>
        </text:list-item>
      </text:list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p text:style-name="Preformatted_20_Text">CH = start scan line<text:line-break/>CL = end scan line<text:line-break/>DH = row (00h is top)<text:line-break/>DL = column (00h is left)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#en:docs:macrolib:getcur" text:style-name="Local_20_link" text:visited-style-name="Visited_20_Local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13::24:37</meta:creation-date>
    <dc:creator>Generated</dc:creator>
    <dc:date>2026-04-26T13::24:37</dc:date>
    <dc:language>en-US</dc:language>
    <meta:editing-cycles>1</meta:editing-cycles>
    <meta:editing-duration>PT0S</meta:editing-duration>
    <dc:title>en:docs:macrolib:getcur</dc:title>
  </office:meta>
</office:document-meta>
</file>