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text:a xlink:type="simple" xlink:href="https://archive.org/details/IBMPCIBM5150TechnicalReference6322507APR84/" text:style-name="Internet_20_link" text:visited-style-name="Visited_20_Internet_20_Link">IBM 5150 Technical Reference #6322507 of Apr 1984</text:a>, MACRO.DOC from MASM 5.x, <text:a xlink:type="simple" xlink:href="http://www.cs.cmu.edu/~ralf/files.html" text:style-name="Internet_20_link" text:visited-style-name="Visited_20_Internet_20_Link">Ralf Brown Interrupt list</text:a>.</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 DPMI.INC</text:p>
        </text:list-item>
        <text:list-item>
          <text:p text:style-name="List_20_1_Content_Last"> MACROS.INC</text:p>
        </text:list-item>
      </text:list>
      <text:p text:style-name="Text_20_body">MACROS.INC contains generic macros.
BIOS.INC contains macros for BIOS interrupts. 
DOS.INC contains macros for DOS interrupts.
MOUSE.INC contains macros for MOUSE interrupts.
DPMI.INC contains macros for DPMI interrupts.</text:p>
      <text:h text:style-name="Heading_20_3" text:outline-level="3"><text:bookmark-start text:name="__RefHeading___macros.inc_5"/><text:bookmark-start text:name="macros.inc"/>MACROS.INC<text:bookmark-end text:name="__RefHeading___macros.inc_5"/><text:bookmark-end text:name="macr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ftp.osfree.org/doku/doku.php?id=en:docs:macrolib:argcount" text:style-name="Internet_20_link" text:visited-style-name="Visited_20_Internet_20_Link">@ArgCoun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rgi" text:style-name="Internet_20_link" text:visited-style-name="Visited_20_Internet_20_Link">@ArgI</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rgrev" text:style-name="Internet_20_link" text:visited-style-name="Visited_20_Internet_20_Link">@ArgRev</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opall" text:style-name="Internet_20_link" text:visited-style-name="Visited_20_Internet_20_Link">@PopAl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ushall" text:style-name="Internet_20_link" text:visited-style-name="Visited_20_Internet_20_Link">@PushAl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storeregs" text:style-name="Internet_20_link" text:visited-style-name="Visited_20_Internet_20_Link">@RestoreReg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averegs" text:style-name="Internet_20_link" text:visited-style-name="Visited_20_Internet_20_Link">@SaveReg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echof" text:style-name="Internet_20_link" text:visited-style-name="Visited_20_Internet_20_Link">echof</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ushc" text:style-name="Internet_20_link" text:visited-style-name="Visited_20_Internet_20_Link">pushc</text:a> </text:p>
          </table:table-cell>
          <table:table-cell office:value-type="string" table:style-name="tablecell"/>
        </table:table-row>
      </table:table>
      <text:h text:style-name="Heading_20_3" text:outline-level="3"><text:bookmark-start text:name="__RefHeading___bios.inc_6"/><text:bookmark-start text:name="bios.inc"/>BIOS.INC<text:bookmark-end text:name="__RefHeading___bios.inc_6"/><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ftp.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ftp.osfree.org/doku/doku.php?id=en:docs:macrolib:setcursz" text:style-name="Internet_20_link" text:visited-style-name="Visited_20_Internet_20_Link">@SetCurSz</text:a>/<text:a xlink:type="simple" xlink:href="https://ftp.osfree.org/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ftp.osfree.org/doku/doku.php?id=en:docs:macrolib:setcurpos" text:style-name="Internet_20_link" text:visited-style-name="Visited_20_Internet_20_Link">@SetCurPos</text:a>/<text:a xlink:type="simple" xlink:href="https://ftp.osfree.org/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ftp.osfree.org/doku/doku.php?id=en:docs:macrolib:getcur" text:style-name="Internet_20_link" text:visited-style-name="Visited_20_Internet_20_Link">@GetCur</text:a>/<text:a xlink:type="simple" xlink:href="https://ftp.osfree.org/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ftp.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ftp.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ftp.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ftp.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ftp.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ftp.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ftp.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ftp.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ftp.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ftp.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ftp.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ftp.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ftp.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ftp.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ftp.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ftp.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ftp.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ftp.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ftp.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ftp.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ftp.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ftp.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ftp.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ftp.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ftp.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ftp.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ftp.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ftp.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ftp.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ftp.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ftp.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ftp.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ftp.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ftp.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ftp.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ftp.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ftp.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ftp.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ftp.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ftp.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ftp.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ftp.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7"/><text:bookmark-start text:name="dos.inc"/>DOS.INC<text:bookmark-end text:name="__RefHeading___dos.inc_7"/><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ftp.osfree.org/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s://ftp.osfree.org/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s://ftp.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8"/><text:bookmark-start text:name="mouse.inc"/>MOUSE.INC<text:bookmark-end text:name="__RefHeading___mouse.inc_8"/><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ftp.osfree.org/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s://ftp.osfree.org/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s://ftp.osfree.org/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s://ftp.osfree.org/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s://ftp.osfree.org/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s://ftp.osfree.org/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9"/><text:bookmark-start text:name="dpmi.inc"/>DPMI.INC<text:bookmark-end text:name="__RefHeading___dpmi.inc_9"/><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ftp.osfree.org/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s://ftp.osfree.org/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03:46</meta:creation-date>
    <dc:creator>Generated</dc:creator>
    <dc:date>2025-04-04T21::03:46</dc:date>
    <dc:language>en-US</dc:language>
    <meta:editing-cycles>1</meta:editing-cycles>
    <meta:editing-duration>PT0S</meta:editing-duration>
    <dc:title>en:docs:macrolib</dc:title>
  </office:meta>
</office:document-meta>
</file>