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general:architecture"/>A</text:p>
      <text:h text:style-name="Heading_20_2" text:outline-level="2"><text:bookmark-start text:name="__RefHeading___architectural_ideas_behind_osfree_1"/><text:bookmark-start text:name="architectural_ideas_behind_osfree"/>Architectural ideas behind osFree<text:bookmark-end text:name="__RefHeading___architectural_ideas_behind_osfree_1"/><text:bookmark-end text:name="architectural_ideas_behind_osfree"/></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personality-neutral_services_4"/><text:bookmark-start text:name="personality-neutral_services"/>Personality-Neutral Services<text:bookmark-end text:name="__RefHeading___personality-neutral_services_4"/><text:bookmark-end text:name="personality-neutral_services"/></text:h>
      <text:p text:style-name="Text_20_body">OS frameworks: l4env, l4re and Genode</text:p>
      <text:h text:style-name="Heading_20_3" text:outline-level="3"><text:bookmark-start text:name="__RefHeading___device_driver_environment_5"/><text:bookmark-start text:name="device_driver_environment"/>Device Driver Environment<text:bookmark-end text:name="__RefHeading___device_driver_environment_5"/><text:bookmark-end text:name="device_driver_environment"/></text:h>
      <text:h text:style-name="Heading_20_3" text:outline-level="3"><text:bookmark-start text:name="__RefHeading___the_os_2_personality_main_server_or_simply_os_2_server_6"/><text:bookmark-start text:name="the_os_2_personality_main_server_or_simply_os_2_server"/>The OS/2 personality main server (or simply "OS/2 Server")<text:bookmark-end text:name="__RefHeading___the_os_2_personality_main_server_or_simply_os_2_server_6"/><text:bookmark-end text:name="the_os_2_personality_main_server_or_simply_os_2_server"/></text:h>
      <text:h text:style-name="Heading_20_3" text:outline-level="3"><text:bookmark-start text:name="__RefHeading___filesystem_server_7"/><text:bookmark-start text:name="filesystem_server"/>Filesystem server<text:bookmark-end text:name="__RefHeading___filesystem_server_7"/><text:bookmark-end text:name="filesystem_server"/></text:h>
      <text:h text:style-name="Heading_20_4" text:outline-level="4"><text:bookmark-start text:name="__RefHeading___installlable_file_systems_ifs_8"/><text:bookmark-start text:name="installlable_file_systems_ifs"/>Installlable file systems (IFS)<text:bookmark-end text:name="__RefHeading___installlable_file_systems_ifs_8"/><text:bookmark-end text:name="installlable_file_systems_ifs"/></text:h>
      <text:h text:style-name="Heading_20_4" text:outline-level="4"><text:bookmark-start text:name="__RefHeading___filesystem_router_9"/><text:bookmark-start text:name="filesystem_router"/>Filesystem router<text:bookmark-end text:name="__RefHeading___filesystem_router_9"/><text:bookmark-end text:name="filesystem_router"/></text:h>
      <text:h text:style-name="Heading_20_4" text:outline-level="4"><text:bookmark-start text:name="__RefHeading___ifs_helpers_10"/><text:bookmark-start text:name="ifs_helpers"/>IFS helpers<text:bookmark-end text:name="__RefHeading___ifs_helpers_10"/><text:bookmark-end text:name="ifs_helpers"/></text:h>
      <text:h text:style-name="Heading_20_3" text:outline-level="3"><text:bookmark-start text:name="__RefHeading___exec_server_11"/><text:bookmark-start text:name="exec_server"/>Exec server<text:bookmark-end text:name="__RefHeading___exec_server_11"/><text:bookmark-end text:name="exec_server"/></text:h>
      <text:h text:style-name="Heading_20_4" text:outline-level="4"><text:bookmark-start text:name="__RefHeading___virtual_memory_arenas_management_12"/><text:bookmark-start text:name="virtual_memory_arenas_management"/>Virtual Memory Arenas management<text:bookmark-end text:name="__RefHeading___virtual_memory_arenas_management_12"/><text:bookmark-end text:name="virtual_memory_arenas_management"/></text:h>
      <text:h text:style-name="Heading_20_4" text:outline-level="4"><text:bookmark-start text:name="__RefHeading___instalable_executable_formats_ixf_13"/><text:bookmark-start text:name="instalable_executable_formats_ixf"/>Instalable eXecutable Formats (IXF)<text:bookmark-end text:name="__RefHeading___instalable_executable_formats_ixf_13"/><text:bookmark-end text:name="instalable_executable_formats_ixf"/></text:h>
      <text:h text:style-name="Heading_20_4" text:outline-level="4"><text:bookmark-start text:name="__RefHeading___shared_memory_management_14"/><text:bookmark-start text:name="shared_memory_management"/>Shared memory management<text:bookmark-end text:name="__RefHeading___shared_memory_management_14"/><text:bookmark-end text:name="shared_memory_management"/></text:h>
      <text:h text:style-name="Heading_20_3" text:outline-level="3"><text:bookmark-start text:name="__RefHeading___multiple_virtual_machines_mvm_server_15"/><text:bookmark-start text:name="multiple_virtual_machines_mvm_server"/>Multiple Virtual Machines (MVM) server<text:bookmark-end text:name="__RefHeading___multiple_virtual_machines_mvm_server_15"/><text:bookmark-end text:name="multiple_virtual_machines_mvm_server"/></text:h>
      <text:h text:style-name="Heading_20_4" text:outline-level="4"><text:bookmark-start text:name="__RefHeading___a_historical_note_16"/><text:bookmark-start text:name="a_historical_note"/>A historical note<text:bookmark-end text:name="__RefHeading___a_historical_note_1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virtual_device_drivers_vdd_s_17"/><text:bookmark-start text:name="virtual_device_drivers_vdd_s"/>Virtual Device Drivers (VDD's)<text:bookmark-end text:name="__RefHeading___virtual_device_drivers_vdd_s_17"/><text:bookmark-end text:name="virtual_device_drivers_vdd_s"/></text:h>
      <text:h text:style-name="Heading_20_4" text:outline-level="4"><text:bookmark-start text:name="__RefHeading___virtual_machine_monitor_18"/><text:bookmark-start text:name="virtual_machine_monitor"/>Virtual Machine Monitor<text:bookmark-end text:name="__RefHeading___virtual_machine_monitor_18"/><text:bookmark-end text:name="virtual_machine_monitor"/></text:h>
      <text:h text:style-name="Heading_20_4" text:outline-level="4"><text:bookmark-start text:name="__RefHeading___mvm_server_19"/><text:bookmark-start text:name="mvm_server"/>MVM server<text:bookmark-end text:name="__RefHeading___mvm_server_19"/><text:bookmark-end text:name="mvm_server"/></text:h>
      <text:h text:style-name="Heading_20_4" text:outline-level="4"><text:bookmark-start text:name="__RefHeading___the_dos_emulation_kernel_doskrnl_20"/><text:bookmark-start text:name="the_dos_emulation_kernel_doskrnl"/>The DOS emulation kernel (doskrnl)<text:bookmark-end text:name="__RefHeading___the_dos_emulation_kernel_doskrnl_20"/><text:bookmark-end text:name="the_dos_emulation_kernel_doskrnl"/></text:h>
      <text:h text:style-name="Heading_20_4" text:outline-level="4"><text:bookmark-start text:name="__RefHeading___instruction_set_translator_ist_21"/><text:bookmark-start text:name="instruction_set_translator_ist"/>Instruction Set Translator (IST)<text:bookmark-end text:name="__RefHeading___instruction_set_translator_ist_21"/><text:bookmark-end text:name="instruction_set_translator_ist"/></text:h>
      <text:h text:style-name="Heading_20_4" text:outline-level="4"><text:bookmark-start text:name="__RefHeading___vm86_on_intel_and_hardware-assisted_virtualization_22"/><text:bookmark-start text:name="vm86_on_intel_and_hardware-assisted_virtualization"/>VM86 on Intel, and Hardware-assisted virtualization<text:bookmark-end text:name="__RefHeading___vm86_on_intel_and_hardware-assisted_virtualization_22"/><text:bookmark-end text:name="vm86_on_intel_and_hardware-assisted_virtualization"/></text:h>
      <text:h text:style-name="Heading_20_4" text:outline-level="4"><text:bookmark-start text:name="__RefHeading___microkernels_as_hypervisors_23"/><text:bookmark-start text:name="microkernels_as_hypervisors"/>Microkernels as Hypervisors<text:bookmark-end text:name="__RefHeading___microkernels_as_hypervisors_23"/><text:bookmark-end text:name="microkernels_as_hypervisors"/></text:h>
      <text:h text:style-name="Heading_20_3" text:outline-level="3"><text:bookmark-start text:name="__RefHeading___other_os_s_personalities_24"/><text:bookmark-start text:name="other_os_s_personalities"/>Other OS's personalities<text:bookmark-end text:name="__RefHeading___other_os_s_personalities_24"/><text:bookmark-end text:name="other_os_s_personalities"/></text:h>
      <text:h text:style-name="Heading_20_4" text:outline-level="4"><text:bookmark-start text:name="__RefHeading___the_one_ring_to_bind_them_all_os_2_as_an_integration_platform_for_different_types_of_applications_25"/><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25"/><text:bookmark-end text:name="the_one_ring_to_bind_them_all_os_2_as_an_integration_platform_for_different_types_of_applications"/></text:h>
      <text:h text:style-name="Heading_20_3" text:outline-level="3"><text:bookmark-start text:name="__RefHeading___the_current_os_2_personality_prototype_26"/><text:bookmark-start text:name="the_current_os_2_personality_prototype"/>The current OS/2 personality prototype<text:bookmark-end text:name="__RefHeading___the_current_os_2_personality_prototype_26"/><text:bookmark-end text:name="the_current_os_2_personality_prototype"/></text:h>
      <text:h text:style-name="Heading_20_3" text:outline-level="3"><text:bookmark-start text:name="__RefHeading___osfree_pm_27"/><text:bookmark-start text:name="osfree_pm"/>osFree PM<text:bookmark-end text:name="__RefHeading___osfree_pm_27"/><text:bookmark-end text:name="osfree_pm"/></text:h>
      <text:h text:style-name="Heading_20_4" text:outline-level="4"><text:bookmark-start text:name="__RefHeading___graphical_program_interface_gpi_28"/><text:bookmark-start text:name="graphical_program_interface_gpi"/>Graphical Program Interface (GPI)<text:bookmark-end text:name="__RefHeading___graphical_program_interface_gpi_28"/><text:bookmark-end text:name="graphical_program_interface_gpi"/></text:h>
      <text:h text:style-name="Heading_20_4" text:outline-level="4"><text:bookmark-start text:name="__RefHeading___graphics_runtime_environment_os_2_pm_gre_and_presentation_drivers_29"/><text:bookmark-start text:name="graphics_runtime_environment_os_2_pm_gre_and_presentation_drivers"/>Graphics Runtime Environment (OS/2 PM GRE) and Presentation Drivers<text:bookmark-end text:name="__RefHeading___graphics_runtime_environment_os_2_pm_gre_and_presentation_drivers_29"/><text:bookmark-end text:name="graphics_runtime_environment_os_2_pm_gre_and_presentation_drivers"/></text:h>
      <text:h text:style-name="Heading_20_4" text:outline-level="4"><text:bookmark-start text:name="__RefHeading___the_gradd_model_30"/><text:bookmark-start text:name="the_gradd_model"/>The GRADD model<text:bookmark-end text:name="__RefHeading___the_gradd_model_30"/><text:bookmark-end text:name="the_gradd_model"/></text:h>
      <text:h text:style-name="Heading_20_4" text:outline-level="4"><text:bookmark-start text:name="__RefHeading___video_protected_mode_interface_pmi_31"/><text:bookmark-start text:name="video_protected_mode_interface_pmi"/>Video Protected Mode Interface (PMI)<text:bookmark-end text:name="__RefHeading___video_protected_mode_interface_pmi_31"/><text:bookmark-end text:name="video_protected_mode_interface_pmi"/></text:h>
      <text:h text:style-name="Heading_20_3" text:outline-level="3"><text:bookmark-start text:name="__RefHeading___vio_kbd_mou_console_api_32"/><text:bookmark-start text:name="vio_kbd_mou_console_api"/>VIO/KBD/MOU (Console API)<text:bookmark-end text:name="__RefHeading___vio_kbd_mou_console_api_32"/><text:bookmark-end text:name="vio_kbd_mou_console_api"/></text:h>
      <text:h text:style-name="Heading_20_4" text:outline-level="4"><text:bookmark-start text:name="__RefHeading___vio_and_bvh_s_base_video_handlers_33"/><text:bookmark-start text:name="vio_and_bvh_s_base_video_handlers"/>VIO and BVH's (Base Video Handlers)<text:bookmark-end text:name="__RefHeading___vio_and_bvh_s_base_video_handlers_33"/><text:bookmark-end text:name="vio_and_bvh_s_base_video_handlers"/></text:h>
      <text:h text:style-name="Heading_20_3" text:outline-level="3"><text:bookmark-start text:name="__RefHeading___framebuffer_interface_34"/><text:bookmark-start text:name="framebuffer_interface"/>Framebuffer Interface<text:bookmark-end text:name="__RefHeading___framebuffer_interface_34"/><text:bookmark-end text:name="framebuffer_interface"/></text:h>
      <text:h text:style-name="Heading_20_4" text:outline-level="4"><text:bookmark-start text:name="__RefHeading___virtual_framebuffer_over_gradd_driver_35"/><text:bookmark-start text:name="virtual_framebuffer_over_gradd_driver"/>Virtual Framebuffer over GRADD driver<text:bookmark-end text:name="__RefHeading___virtual_framebuffer_over_gradd_driver_35"/><text:bookmark-end text:name="virtual_framebuffer_over_gradd_driver"/></text:h>
      <text:h text:style-name="Heading_20_4" text:outline-level="4"><text:bookmark-start text:name="__RefHeading___bvh_and_pm_gre_on_top_of_a_framebuffer_interface_36"/><text:bookmark-start text:name="bvh_and_pm_gre_on_top_of_a_framebuffer_interface"/>BVH and PM GRE on top of a Framebuffer interface<text:bookmark-end text:name="__RefHeading___bvh_and_pm_gre_on_top_of_a_framebuffer_interface_36"/><text:bookmark-end text:name="bvh_and_pm_gre_on_top_of_a_framebuffer_interface"/></text:h>
      <text:h text:style-name="Heading_20_3" text:outline-level="3"><text:bookmark-start text:name="__RefHeading___the_current_osfree_pm_prototype_37"/><text:bookmark-start text:name="the_current_osfree_pm_prototype"/>The current osFree PM prototype<text:bookmark-end text:name="__RefHeading___the_current_osfree_pm_prototype_37"/><text:bookmark-end text:name="the_current_osfree_pm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7::04:35</meta:creation-date>
    <dc:creator>Generated</dc:creator>
    <dc:date>2025-04-05T07::04:35</dc:date>
    <dc:language>en-US</dc:language>
    <meta:editing-cycles>1</meta:editing-cycles>
    <meta:editing-duration>PT0S</meta:editing-duration>
    <dc:title>en:docs:general:architecture</dc:title>
  </office:meta>
</office:document-meta>
</file>