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cell"/>This call writes a cell (character-attribute pai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ell (Cell,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 (PBYTE) - input : Address of the character-attribute(s) cell (2 or 4 bytes) to be written.
;Times (USHORT) - input : Number of times to write the cell.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355        ERROR_VIO_MODE 
*358        ERROR_VIO_ROW 
*359        ERROR_VIO_COL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ell(Cell, Times, Row, Column, VioHandle);</text:p>
      <text:p text:style-name="Text_20_body">PBYTE            Cell;          /* Cell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ell:FAR
INCL_VIO            EQU 1</text:p>
      <text:p text:style-name="Text_20_body">PUSH@  OTHER   Cell          ;Cell to be written
PUSH   WORD    Times         ;Repeat count
PUSH   WORD    Row           ;Starting row position for output
PUSH   WORD    Column        ;Starting column position for output
PUSH   WORD    VioHandle     ;Video handle
CALL   VioWrtNCell</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7::30:02</meta:creation-date>
    <dc:creator>Generated</dc:creator>
    <dc:date>2026-04-15T17::30:02</dc:date>
    <dc:language>en-US</dc:language>
    <meta:editing-cycles>1</meta:editing-cycles>
    <meta:editing-duration>PT0S</meta:editing-duration>
    <dc:title>en:docs:fapi:viowrtncell</dc:title>
  </office:meta>
</office:document-meta>
</file>