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ellstr"/>This call writes a string of character-attribute pairs (cells)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input : Address of the string of character-attribute(s) cells to be written.
;Length (USHORT) - input : Length, in bytes, of the string to be written. Each character-attribute(s) cell is 2 or 4 bytes.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ellStr(CellStr, Length, Row, Column, VioHandle);</text:p>
      <text:p text:style-name="Text_20_body">PCH              CellStr;       /* String to be written */
USHORT           Length;        /* Length of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ellStr:FAR
INCL_VIO            EQU 1</text:p>
      <text:p text:style-name="Text_20_body">PUSH@  OTHER   CellStr       ;String to be written
PUSH   WORD    Length        ;Length of string
PUSH   WORD    Row           ;Starting row position for output
PUSH   WORD    Column        ;Starting column position for output
PUSH   WORD    VioHandle     ;Video handle
CALL   VioWrtCell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0::19:48</meta:creation-date>
    <dc:creator>Generated</dc:creator>
    <dc:date>2026-05-02T10::19:48</dc:date>
    <dc:language>en-US</dc:language>
    <meta:editing-cycles>1</meta:editing-cycles>
    <meta:editing-duration>PT0S</meta:editing-duration>
    <dc:title>en:docs:fapi:viowrtcellstr</dc:title>
  </office:meta>
</office:document-meta>
</file>