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etfont"/>This call downloads a display font. The font being set must be compatible with the current mod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Font (RequestBlock, VioHandle)</text:p>
      <text:h text:style-name="Heading_20_4" text:outline-level="4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questBlock (P<text:a xlink:type="simple" xlink:href="https://ftp.osfree.org/doku/doku.php?id=en:docs:fapi:viofontinfo" text:style-name="Internet_20_link" text:visited-style-name="Visited_20_Internet_20_Link">VIOFONTINFO</text:a>) - input: Address of the font structure containing the request.
;VioHandle (<text:a xlink:type="simple" xlink:href="https://ftp.osfree.org/doku/doku.php?id=en:docs:fapi:hvio" text:style-name="Internet_20_link" text:visited-style-name="Visited_20_Internet_20_Link">HVIO</text:a>) - input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421 ERROR_VIO_INVALID_PARMS
*436 ERROR_VIO_INVALID_HANDLE
*438 ERROR_VIO_INVALID_LENGTH
*465 ERROR_VIO_DETACHED
*467 ERROR_VIO_FONT
*468 ERROR_VIO_USER_FONT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etFont is applicable only for the enhanced graphics adapter, VGA or IBM Personal System/2 Display Adapter.</text:p>
      <text:p text:style-name="Text_20_body">;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s://ftp.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s://ftp.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s://ftp.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FONTINFO{ /* viofi */</text:p>
      <text:p text:style-name="Preformatted_20_Text">USHORT<text:s text:c="2"/>cb;<text:s text:c="16"/>/* length of this structure */<text:line-break/>USHORT<text:s text:c="2"/>type;<text:s text:c="14"/>/* request type */<text:line-break/>USHORT<text:s text:c="2"/>cxCell;<text:s text:c="12"/>/* pel columns in character cell */<text:line-break/>USHORT<text:s text:c="2"/>cyCell;<text:s text:c="12"/>/* pel rows in character cell */<text:line-break/>PVOID<text:s text:c="3"/>pbData;<text:s text:c="12"/>/* requested font table (returned) */<text:line-break/>USHORT<text:s text:c="2"/>cbData;<text:s text:c="12"/>/* length of caller supplied data area (in bytes) */</text:p>
      <text:p text:style-name="Text_20_body">} VIOFONTINFO;</text:p>
      <text:p text:style-name="Text_20_body">#define INCL_VIO</text:p>
      <text:p text:style-name="Text_20_body">USHORT  rc = VioSetFont(RequestBlock, VioHandle);</text:p>
      <text:p text:style-name="Text_20_body">PVIOFONTINFO     RequestBlock;  /* Request block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FONTINFO struc</text:p>
      <text:p text:style-name="Preformatted_20_Text">viofi_cb<text:s text:c="6"/>dw<text:s text:c="2"/>? ;length of this structure<text:line-break/>viofi_type<text:s text:c="4"/>dw<text:s text:c="2"/>? ;request type<text:line-break/>viofi_cxCell<text:s text:c="2"/>dw<text:s text:c="2"/>? ;pel columns in character cell<text:line-break/>viofi_cyCell<text:s text:c="2"/>dw<text:s text:c="2"/>? ;pel rows in character cell<text:line-break/>viofi_pbData<text:s text:c="2"/>dd<text:s text:c="2"/>? ;requested font table (returned)<text:line-break/>viofi_cbData<text:s text:c="2"/>dw<text:s text:c="2"/>? ;length of caller supplied data area (in bytes)</text:p>
      <text:p text:style-name="Text_20_body">VIOFONTINFO ends</text:p>
      <text:p text:style-name="Text_20_body">EXTRN VioSetFont:FAR
INCL_VIO            EQU 1</text:p>
      <text:p text:style-name="Text_20_body">PUSH@  OTHER   RequestBlock  ;Request block
PUSH   WORD    VioHandle     ;Video handle
CALL   VioSetFont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s://ftp.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2::00:29</meta:creation-date>
    <dc:creator>Generated</dc:creator>
    <dc:date>2025-04-06T02::00:29</dc:date>
    <dc:language>en-US</dc:language>
    <meta:editing-cycles>1</meta:editing-cycles>
    <meta:editing-duration>PT0S</meta:editing-duration>
    <dc:title>en:docs:fapi:viosetfont</dc:title>
  </office:meta>
</office:document-meta>
</file>