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crlock"/>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quests ownership of (locks)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ScrLock (WaitFlag, Status,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WaitFlag (USHORT) - input : Indicates whether the process should block until the screen I/O can take place.
 <text:span text:style-name="Source_20_Text">'Value        Definition</text:span>'
 0        Return if screen I/O not available
 1        Wait until screen I/O is available.
; Status (PUCHAR) - output : Address of the Indicator of whether the lock is successful, described below.
 <text:span text:style-name="Source_20_Text">'Value            Definition</text:span>'
 0            Lock successful
 1            Lock unsuccessful (in the case of no wait).
Status is returned only when AX = 0.</text:p>
      <text:p text:style-name="Text_20_body">Status = 1 may be returned only when WaitFlag = 0.
;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66        ERROR_VIO_WAIT_FLAG 
* 430        ERROR_VIO_ILLEGAL_DURING_POPUP 
* 434        ERROR_VIO_LOCK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ScrLock(WaitFlag, Status, VioHandle);</text:p>
      <text:p text:style-name="Text_20_body">USHORT           WaitFlag;      /* Block or not */
PUCHAR           Status;        /* Lock status (returned)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ScrLock:FAR
INCL_VIO            EQU 1</text:p>
      <text:p text:style-name="Text_20_body">PUSH   WORD    WaitFlag      ;Block or not
PUSH@  BYTE    Status        ;Lock status (returned)
PUSH   WORD    VioHandle     ;Video handle
CALL   VioScrLock</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5::53:11</meta:creation-date>
    <dc:creator>Generated</dc:creator>
    <dc:date>2025-04-05T15::53:11</dc:date>
    <dc:language>en-US</dc:language>
    <meta:editing-cycles>1</meta:editing-cycles>
    <meta:editing-duration>PT0S</meta:editing-duration>
    <dc:title>en:docs:fapi:vioscrlock</dc:title>
  </office:meta>
</office:document-meta>
</file>