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llows a process to query the code page currently used to display text data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p (Reserved, CodePageID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 : A reserved word of 0s.
;CodePageID (PUSHORT) - output : Address of a word in the application's data area. The current video code page is returned in this word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display code page ID previously set by <text:a xlink:type="simple" xlink:href="https://ftp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5" text:outline-level="5"><text:bookmark-start text:name="__RefHeading___related_functions_8"/><text:bookmark-start text:name="related_functions"/>Related Functions<text:bookmark-end text:name="__RefHeading___related_functions_8"/><text:bookmark-end text:name="related_functions"/></text:h>
      <text:p text:style-name="Text_20_body">* <text:a xlink:type="simple" xlink:href="https://ftp.osfree.org/doku/doku.php?id=en:docs:fapi:viosetcp" text:style-name="Internet_20_link" text:visited-style-name="Visited_20_Internet_20_Link">VioSetCp</text:a>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47:12</meta:creation-date>
    <dc:creator>Generated</dc:creator>
    <dc:date>2025-04-05T23::47:12</dc:date>
    <dc:language>en-US</dc:language>
    <meta:editing-cycles>1</meta:editing-cycles>
    <meta:editing-duration>PT0S</meta:editing-duration>
    <dc:title>en:docs:fapi:viogetcp</dc:title>
  </office:meta>
</office:document-meta>
</file>