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devstatus"/>This call sets the mouse device driver status flags for the installed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DevStatus (DeviceStatu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Status (PUSHORT) - input : Address of the desired status flag settings.
:The passed parameter is a 2-byte set of flags. Only the high-order byte has meaning.
 <text:span text:style-name="Source_20_Text">'Bit   Description</text:span>' 
 15-10 Reserved, set to zero.
 9     Set if mouse device is to return data in mickeys.
 8     Set if the drawing operations for the pointer draw routine are to be disabled.
 7-0   Reserved, set to zero.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SetDevStatus is the complement to MouGetDevStatus. However, not all status flags may be set with MouSetDevStatus. Only the flags corresponding to the following functions may be modified:
* Return data in mickeys.
*:Normally, mouse data is returned to the application with the absolute display mode coordinates of the pointer image position on the display screen. By setting this status flag, mouse data is returned in relative mickeys, a unit of mouse movement.
* Don't call pointer draw device.
*:Normally, the pointer draw device driver is called for all drawing operations. By setting this status flag, the mouse device driver does not call the pointer draw device driver. The application must draw any required pointer image on the scree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DevStatus(DeviceStatus, DeviceHandle);</text:p>
      <text:p text:style-name="Text_20_body">PUSHORT DeviceStatus;  /* Status flags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DevStatus:FAR
INCL_MOU            EQU 1</text:p>
      <text:p text:style-name="Text_20_body">PUSH@  WORD    DeviceStatus  ;Status flags
PUSH   WORD    DeviceHandle  ;Mouse device handle
CALL   MouSetDevStatus</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7::24:30</meta:creation-date>
    <dc:creator>Generated</dc:creator>
    <dc:date>2026-07-03T07::24:30</dc:date>
    <dc:language>en-US</dc:language>
    <meta:editing-cycles>1</meta:editing-cycles>
    <meta:editing-duration>PT0S</meta:editing-duration>
    <dc:title>en:docs:fapi:mousetdevstatus</dc:title>
  </office:meta>
</office:document-meta>
</file>