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pos"/>This call queries the mouse driver to determine the current row and column coordinate position of the mouse pointer.</text:p>
      <text:h text:style-name="Heading_20_5" text:outline-level="5"><text:bookmark-start text:name="__RefHeading___syntax_1"/><text:bookmark-start text:name="syntax"/>Syntax<text:bookmark-end text:name="__RefHeading___syntax_1"/><text:bookmark-end text:name="syntax"/></text:h>
      <text:p text:style-name="Text_20_body"> MouGetPtrPos(PtrPos,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Pos (P<text:a xlink:type="simple" xlink:href="https://ftp.osfree.org/doku/doku.php?id=en:docs:fapi:ptrloc" text:style-name="Internet_20_link" text:visited-style-name="Visited_20_Internet_20_Link">PTRLOC</text:a>) - output: Address of the mouse pointer position structure.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sample_4"/><text:bookmark-start text:name="sample"/>Sample<text:bookmark-end text:name="__RefHeading___sample_4"/><text:bookmark-end text:name="sample"/></text:h>
      <text:p text:style-name="Text_20_body">&lt;PRE&gt;
#define INCL_MOU
#include &lt;os2.h&gt;</text:p>
      <text:p text:style-name="Text_20_body">PPTRLOC    PtrPos;        /* Pointer to the mouse pointer data structure. */
HMOU       DeviceHandle;  /* Reserved.  Must be 0. */
APIRET     rc;            /* Return code. */</text:p>
      <text:p text:style-name="Text_20_body">rc = MouGetPtrPos(PtrPos, DeviceHandle);
&lt;/PRE&gt;</text:p>
      <text:h text:style-name="Heading_20_5" text:outline-level="5"><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PTRLOC { /* moupl */</text:p>
      <text:p text:style-name="Preformatted_20_Text">USHORT row;<text:s text:c="12"/>/* pointer row coordinate screen position */<text:line-break/>USHORT col;<text:s text:c="12"/>/* pointer column coordinate screen position */</text:p>
      <text:p text:style-name="Text_20_body">} PTRLOC;</text:p>
      <text:p text:style-name="Text_20_body">#define INCL_MOU</text:p>
      <text:p text:style-name="Text_20_body">USHORT  rc = MouGetPtrPos(PtrPos, DeviceHandle);</text:p>
      <text:p text:style-name="Text_20_body">PPTRLOC          PtrPos;        /* Double word structure */
HMOU             DeviceHandle;  /* Mouse device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PTRLOC  struc</text:p>
      <text:p text:style-name="Preformatted_20_Text">moupl_row<text:s text:c="2"/>dw<text:s text:c="2"/>? ;pointer row coordinate screen position<text:line-break/>moupl_col<text:s text:c="2"/>dw<text:s text:c="2"/>? ;pointer column coordinate screen position</text:p>
      <text:p text:style-name="Text_20_body">PTRLOC  ends</text:p>
      <text:p text:style-name="Text_20_body">EXTRN  MouGetPtrPos:FAR
INCL_MOU            EQU 1</text:p>
      <text:p text:style-name="Text_20_body">PUSH@  OTHER   PtrPos        ;Double word structure
PUSH   WORD    DeviceHandle  ;Mouse device handle
CALL   MouGetPtrPos</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1::19:08</meta:creation-date>
    <dc:creator>Generated</dc:creator>
    <dc:date>2025-04-06T01::19:08</dc:date>
    <dc:language>en-US</dc:language>
    <meta:editing-cycles>1</meta:editing-cycles>
    <meta:editing-duration>PT0S</meta:editing-duration>
    <dc:title>en:docs:fapi:mougetptrpos</dc:title>
  </office:meta>
</office:document-meta>
</file>